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lpweg 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ulpweg 425, 3084NH, slopen van het oude tuinhuis en op dezelfde plek een nieuw tuinhuis neerzetten, op het terrein van VTV de Wielewaal (aanvraagdatum 20-05-2025, dossiernummer OMV.25.05.002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951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ulpweg 4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11</meta:user-defined>
    <meta:user-defined meta:name="OVERHEIDop.GmbID/DC.identifier">gmb-2025-229511</meta:user-defined>
    <meta:user-defined meta:name="OVERHEIDop.versieInformatie"/>
  </office:meta>
</office:document-meta>
</file>