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orte Vest tussen de Kleiwegbrug en de Kazernebrug</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Gouda een besluit genomen op de aanvraag met kenmerk 2025-00009453. Het gaat over de aanvraag om andere geluidsvoorschriften toe te mogen passen, in verband met het vervangen van de kademuur bij de Korte Vest tussen de Kleiwegbrug en de Kazernebrug. De werkzaamheden vinden overdag plaats op werkdagen in de periode van 1 juni 2025 t/m 1 maart 2026. Er is besloten maatwerkvoorschriften af te gev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5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453</meta:user-defined>
    <meta:user-defined meta:name="DCTERMS.abstract">Maatwerkvoorschriften geluid bij bouwwerkzaamheden</meta:user-defined>
    <dc:language>nl</dc:language>
    <meta:user-defined meta:name="OVERHEIDop.locatietype/OVERHEIDop.gebiedsmarkering">Vlak</meta:user-defined>
    <meta:user-defined meta:name="DC.title">Besluit ontheffing geluid Korte Vest tussen de Kleiwegbrug en de Kazernebrug</meta:user-defined>
    <meta:user-defined meta:name="DCTERMS.W3CDTF/DCTERMS.available">2025-05-26</meta:user-defined>
    <meta:user-defined meta:name="DCTERMS.W3CDTF/OVERHEIDop.jaargang">2025</meta:user-defined>
    <meta:user-defined meta:name="OVERHEIDop.publicationIssue">229501</meta:user-defined>
    <meta:user-defined meta:name="OVERHEIDop.GmbID/DC.identifier">gmb-2025-229501</meta:user-defined>
    <meta:user-defined meta:name="OVERHEIDop.versieInformatie"/>
  </office:meta>
</office:document-meta>
</file>