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de Zwijger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lem de Zwijgerstraat 61A, 3043VC, samenvoegen van twee huisnummers en het bouwen van een trap die de begane grond verbindt met de eerste verdieping (aanvraagdatum 21-05-2025, dossiernummer OMV.25.05.002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949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llem de Zwijgerstraat 61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99</meta:user-defined>
    <meta:user-defined meta:name="OVERHEIDop.GmbID/DC.identifier">gmb-2025-229499</meta:user-defined>
    <meta:user-defined meta:name="OVERHEIDop.versieInformatie"/>
  </office:meta>
</office:document-meta>
</file>