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verdieping op een bestaand bijgebouw op de locatie Den Ilp 113 te Den Ilp, ingekomen 15 mei 2025, zaaknummer ODIJ-Z-25-16135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verdieping op een bestaand bijgebouw op de locatie Den Ilp 113 te Den Ilp.</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0 juli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229496</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96</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496</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verdieping op een bestaand bijgebouw op de locatie Den Ilp 113 te Den Ilp, ingekomen 15 mei 2025, zaaknummer ODIJ-Z-25-161352</meta:user-defined>
    <meta:user-defined meta:name="DCTERMS.W3CDTF/DCTERMS.available">2025-05-26</meta:user-defined>
    <meta:user-defined meta:name="DCTERMS.W3CDTF/OVERHEIDop.jaargang">2025</meta:user-defined>
    <meta:user-defined meta:name="OVERHEIDop.publicationIssue">229496</meta:user-defined>
    <meta:user-defined meta:name="OVERHEIDop.GmbID/DC.identifier">gmb-2025-229496</meta:user-defined>
    <meta:user-defined meta:name="OVERHEIDop.versieInformatie"/>
  </office:meta>
</office:document-meta>
</file>