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ssenburgsingel 20A, 3021AN, realiseren van twee doorgangen in een dragende muur en één in de wand die de beneden- en bovenwoning scheidt zodat deze samen als één grote woning gebruikt kunnen worden (aanvraagdatum 17-05-2025, dossiernummer OMV.25.05.001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4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ssenburgsingel 20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93</meta:user-defined>
    <meta:user-defined meta:name="OVERHEIDop.GmbID/DC.identifier">gmb-2025-229493</meta:user-defined>
    <meta:user-defined meta:name="OVERHEIDop.versieInformatie"/>
  </office:meta>
</office:document-meta>
</file>