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tijdelijke inrit/uitrit, Parklaan 1, 3335LM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aanleggen van een tijdelijke inrit/uitrit op locatie Parklaan 1, 3335LM Zwijndrecht.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5-00000380.</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0 mei 2025 en neemt daarover waarschijnlijk 15 juli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949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9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9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380</meta:user-defined>
    <meta:user-defined meta:name="DCTERMS.abstract">Betreft: Aanvraag op locatie Parklaan 1, 3335LM Zwijndrech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tijdelijke inrit/uitrit, Parklaan 1, 3335LM Zwijndrecht</meta:user-defined>
    <meta:user-defined meta:name="DCTERMS.W3CDTF/DCTERMS.available">2025-05-26</meta:user-defined>
    <meta:user-defined meta:name="DCTERMS.W3CDTF/OVERHEIDop.jaargang">2025</meta:user-defined>
    <meta:user-defined meta:name="OVERHEIDop.publicationIssue">229492</meta:user-defined>
    <meta:user-defined meta:name="OVERHEIDop.GmbID/DC.identifier">gmb-2025-229492</meta:user-defined>
    <meta:user-defined meta:name="OVERHEIDop.versieInformatie"/>
  </office:meta>
</office:document-meta>
</file>