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overnachten tijdens het Deltaweekend, Kuupjesweg 6 te Colijnspl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oord-Beveland heeft een APV-vergunning/ontheffing verleend. Het college van burgemeester en wethouders Noord-Beveland geeft hiermee toestemming voor Het aanvragen van ontheffing voor overnachten tijdens het Deltaweekend op locatie Kuupjesweg 6 te Colijnsplaat. Het betreft de volgende activiteit(en):</text:p>
            <text:list text:style-name="id1-3-2-1-1-2">
              <text:list-item text:style-override="id1-3-2-1-1-2-1">
                <text:number>•</text:number>
                <text:p text:style-name="al">APV-vergunning/ontheffing</text:p>
              </text:list-item>
            </text:list>
            <text:p text:style-name="common-al">Het overnachten van deelnemers van het Deltaweekend Colijnsplaat op de locatie van de Watersportvereniging Noord-Beveland.</text:p>
            <text:p text:style-name="common-al">
            <text:span text:style-name="nadrukvet">Waarom publiceert het college van burgemeester en wethouders Noord-Beveland dit bericht?</text:span>
          </text:p>
            <text:p text:style-name="common-al">Een APV-vergunning/ontheffing wordt bij Het college van burgemeester en wethouders Noord-Beveland aangevraagd om toestemming te krijgen om iets te bouwen, verbouwen, slopen, kappen of aan te leggen. Met dit bericht laat Het college van burgemeester en wethouders Noord-Beveland u weten dat er misschien iets verandert in uw omgeving. U kunt nu reageren als u het hier niet mee eens bent.</text:p>
            <text:p text:style-name="common-al">
            <text:span text:style-name="nadrukvet">Bent u het niet eens met de vergunning?</text:span>
          </text:p>
            <text:p text:style-name="common-al">U kunt Het college van burgemeester en wethouders Noord-Beveland tot 3 juli 2025 laten weten dat u het niet eens bent met de vergunning. Dit heet bezwaar maken. U kunt bezwaar maken als de vergunning tegen uw belangen ingaat. In deze periode kunt u ook de documenten met informatie over de vergunning in het gemeentehuis, Voorstraat 31 te Wissenkerke bekijken. Bezoek voor de openingstijden en het adres van het gemeentehuis, Voorstraat 31 te Wissenkerke de www.m\noord-beveland.nl.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het college van burgemeester en wethouders Noord-Beveland een besluit heeft genomen over uw bezwaar. Dit heet het indienen van een verzoek om een voorlopige voorziening. Dit kan schriftelijk of online via de website van de rechtbank. Voor meer informatie kunt u de rechtbank bellen. Dit kan via het telefoonnummer 088 361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4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233</meta:user-defined>
    <meta:user-defined meta:name="DCTERMS.abstract">Betreft:  Besluit op locatie Kuupjesweg 6 te Colijnsplaat</meta:user-defined>
    <dc:language>nl</dc:language>
    <meta:user-defined meta:name="OVERHEIDop.locatietype/OVERHEIDop.gebiedsmarkering">Punt</meta:user-defined>
    <meta:user-defined meta:name="DC.title">Ontheffing voor overnachten tijdens het Deltaweekend, Kuupjesweg 6 te Colijnsplaat</meta:user-defined>
    <meta:user-defined meta:name="DCTERMS.W3CDTF/DCTERMS.available">2025-05-26</meta:user-defined>
    <meta:user-defined meta:name="DCTERMS.W3CDTF/OVERHEIDop.jaargang">2025</meta:user-defined>
    <meta:user-defined meta:name="OVERHEIDop.publicationIssue">229490</meta:user-defined>
    <meta:user-defined meta:name="OVERHEIDop.GmbID/DC.identifier">gmb-2025-229490</meta:user-defined>
    <meta:user-defined meta:name="OVERHEIDop.versieInformatie"/>
  </office:meta>
</office:document-meta>
</file>