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Noordzeestraat Emmeloord</text:p>
            <text:p text:style-name="common-al"/>
            <text:p text:style-name="common-al">Zaaknummer: 20250522180161</text:p>
            <text:p text:style-name="common-al">Datum: 26 mei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uit monitoring van de huidige laadinfrastructuur blijkt dat er vraag is naar meer laadpalen in de directe omgeving;</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Noordzeestraat, ter hoogte van huisnummer 20,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26 mei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948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Noordzeestraat,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22180161</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5-26</meta:user-defined>
    <meta:user-defined meta:name="OVERHEIDop.externeBijlage">Situatietekening |exb-2025-19444</meta:user-defined>
    <meta:user-defined meta:name="DCTERMS.W3CDTF/OVERHEIDop.jaargang">2025</meta:user-defined>
    <meta:user-defined meta:name="OVERHEIDop.publicationIssue">229489</meta:user-defined>
    <meta:user-defined meta:name="OVERHEIDop.GmbID/DC.identifier">gmb-2025-229489</meta:user-defined>
    <meta:user-defined meta:name="OVERHEIDop.versieInformatie"/>
  </office:meta>
</office:document-meta>
</file>