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slopen van het voormalige hotel en het bouwen van een bedrijfswoning met zes verhuuraccommodaties, een bijeenkomstruimte en een insteekhaven aan de Havezatherweg 4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2-05-2025</text:p>
            <text:p text:style-name="common-al">
            <text:span text:style-name="nadrukvet">Datum publicatie:</text:span> 26-5-2025</text:p>
            <text:p text:style-name="common-al">
            <text:span text:style-name="nadrukvet">Locatie:</text:span> Havezatherweg 4, 8066PA Belt-Schutsloot</text:p>
            <text:p text:style-name="common-al">
            <text:span text:style-name="nadrukvet">Zaakomschrijving:</text:span> het slopen van het voormalige hotel en het bouwen van een bedrijfswoning met zes verhuuraccommodaties, een bijeenkomstruimte en een insteekhaven</text:p>
            <text:p text:style-name="common-al">
            <text:span text:style-name="nadrukvet">Zaaknummer:</text:span> Z2023-00013020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text:a xlink:href="https://omgevingswet.overheid.nl/regels-op-de-kaart/document?documentID=NL.IMRO.1708.BSSHavezatherwg4OV-ON01" xlink:type="simple">https://omgevingswet.overheid.nl/regels-op-de-kaart/document?documentID=NL.IMRO.1708.BSSHavezatherwg4OV-ON01</text:a>- <text:a xlink:href="https://publiek.tercera-ro.nl/officieel/1708/NL.IMRO.1708.BSSHavezatherwg4OV-ON01" xlink:type="simple">https://publiek.tercera-ro.nl/officieel/1708/NL.IMRO.1708.BSSHavezatherwg4OV-ON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302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3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48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986</meta:user-defined>
    <meta:user-defined meta:name="DCTERMS.abstract">het slopen van het voormalige hotel en het bouwen van een bedrijfswoning met zes verhuuraccommodaties, een bijeenkomstruimte en een insteekhaven</meta:user-defined>
    <dc:language>nl</dc:language>
    <meta:user-defined meta:name="OVERHEIDop.locatietype/OVERHEIDop.gebiedsmarkering">Punt</meta:user-defined>
    <meta:user-defined meta:name="DC.title">Ontwerpbesluit omgevingsvergunning voor het slopen van het voormalige hotel en het bouwen van een bedrijfswoning met zes verhuuraccommodaties, een bijeenkomstruimte en een insteekhaven aan de Havezatherweg 4 in Belt-Schutsloo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88</meta:user-defined>
    <meta:user-defined meta:name="OVERHEIDop.GmbID/DC.identifier">gmb-2025-229488</meta:user-defined>
    <meta:user-defined meta:name="OVERHEIDop.versieInformatie"/>
  </office:meta>
</office:document-meta>
</file>