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Instellen onverplicht fietspad en voorrangsregeling in de Akkerstraat in Varsseveld</text:p>
      <text:section text:name="regeling_id1-3-2" text:style-name="regeling">
        <text:section text:name="aanhef_id1-3-2-1" text:style-name="aanhef">
          <text:section text:name="context_id1-3-2-1-1" text:style-name="context">
            <text:p text:style-name="context.al">Datum: 28 mei 2025</text:p>
            <text:p text:style-name="context.al">Zaaknummer: 1101355</text:p>
            <text:p text:style-name="context.al"/>
            <text:p text:style-name="context_bottom"/>
          </text:section>
          <text:section text:name="considerans_id1-3-2-1-2" text:style-name="considerans">
            <text:p text:style-name="tussenkopcur">
            <text:span text:style-name="nadrukvet">Inleiding</text:span>
          </text:p>
            <text:p text:style-name="considerans.al">Middels dit verkeersbesluit worden de Akkerstraat en een gedeelte van de Korenbloemstraat in Varsseveld, momenteel ingericht als erftoegangsweg, heringericht tot een onverplicht fietspad ten behoeve van langzaam verkeer (fietsers en voetgangers). Daarnaast wordt een voorrangsregeling ingesteld op de kruisingen van het nieuwe pad met de Akkerstraat-Klaproosstraat en Akkerstraat-Haverstraat.</text:p>
            <text:p text:style-name="considerans.al"/>
            <text:p text:style-name="tussenkopcur">
            <text:span text:style-name="nadrukvet">Burgemeester en wethouders van de gemeente Oude Ijsselstreek</text:span>
          </text:p>
            <text:p text:style-name="considerans.al">Wij zijn bevoegd dit verkeersbesluit te nemen op grond van: </text:p>
            <text:list text:style-name="id1-3-2-1-2-6">
              <text:list-item text:style-override="id1-3-2-1-2-6-1">
                <text:number>-</text:number>
                <text:p text:style-name="al">artikel 18, eerste lid, onderdeel d, van de Wegenverkeerswet 1994;</text:p>
              </text:list-item>
            </text:list>
            <text:list text:style-name="id1-3-2-1-2-7">
              <text:list-item text:style-override="id1-3-2-1-2-7-1">
                <text:number>-</text:number>
                <text:p text:style-name="al">collegebesluit van 27 februari 2024, mandaatregeling 2024.</text:p>
              </text:list-item>
            </text:list>
            <text:p text:style-name="considerans.al"/>
            <text:p text:style-name="considerans.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nsiderans.al"/>
            <text:p text:style-name="tussenkopcur">
            <text:span text:style-name="nadrukvet">Overweginge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8, eerste lid, onderdeel d van de Wegenverkeersweg is het college van burgemeesters en wethouders bevoegd tot het nemen van een verkeersbesluiten op gemeentelijke wegen. </text:p>
            <text:p text:style-name="considerans.al"/>
            <text:p text:style-name="considerans.al">
            <text:span text:style-name="nadrukvet">Maatregelen</text:span>
          </text:p>
            <text:p text:style-name="considerans.al">Het instellen van een onverplicht fietspad in de Akkerstraat en in een gedeelte van de Korenbloemstraat in Varsseveld, waarbij de huidige rijbaan wordt opgeheven voor gemotoriseerd verkeer en uitsluitend toegankelijk wordt voor fietsers. Het instellen van een voorrangsregeling op de kruisingen Akkerstraat-Klaproosstraat en Akkerstraat-Haverstraat.</text:p>
            <text:p text:style-name="considerans.al"/>
            <text:p text:style-name="considerans.al">
            <text:span text:style-name="nadrukvet">Doelstelling</text:span>
          </text:p>
            <text:p text:style-name="considerans.al">Met het verkeersbesluit wordt beoogd:</text:p>
            <text:p text:style-name="considerans.al">• Het verzekeren van de veiligheid op de weg.</text:p>
            <text:p text:style-name="considerans.al">• Het beschermen van weggebruikers en passagiers.</text:p>
            <text:p text:style-name="considerans.al"/>
            <text:p text:style-name="considerans.al">
            <text:span text:style-name="nadrukvet">Motivering</text:span>
          </text:p>
            <text:p text:style-name="considerans.al">Het verkeersbesluit wordt genomen gelet op het volgende:</text:p>
            <text:p text:style-name="considerans.al">• In de huidige situatie zijn de Akkerstraat en Korenbloemstraat ingericht als erftoegangswegen met een maximumsnelheid van 30 km/uur waarbij deze weg toegankelijk is voor alle verkeer.</text:p>
            <text:p text:style-name="considerans.al">• In het kader van een herontwikkeling van de woonwijk worden in dit gebied 54 bestaande woningen gesloopt en worden er 69 nieuwe woningen gerealiseerd.</text:p>
            <text:p text:style-name="considerans.al">• Uitgangspunt bij het stedenbouwkundig ontwerp is een combinatie van verdichting en vergroening.</text:p>
            <text:p text:style-name="considerans.al">• Om dit mogelijk te maken wordt de Akkerstraat en een deel van de Korenbloemstraat uitgesloten voor alle categorieën weggebruikers behalve voetgangers en fietsers.</text:p>
            <text:p text:style-name="considerans.al">• De Akkerstraat wordt heringericht tot een onverplicht fietspad en is daarmee uitsluitend toegankelijk voor voetgangers en fietsers wat betekent dat gemotoriseerd verkeer wordt uitgesloten van gebruik.</text:p>
            <text:p text:style-name="considerans.al">• Het nieuwe pad wordt ontsloten op de Klaproosstraat, Haverstraat en Korenbloemstraat.</text:p>
            <text:p text:style-name="considerans.al">• Ter bevordering van de verkeersveiligheid en om duidelijkheid te verschaffen aan weggebruikers, wordt op deze kruisingen een voorrangsregeling ingesteld waarbij bestuurders op het onverplicht fietspad voorrang moeten verlenen aan bestuurders op de Klaproosstraat en de Haverstraat.</text:p>
            <text:p text:style-name="considerans.al">• Het gebied wordt heringericht met looppaden en groen wat bijdraagt aan de realisatie van een autoluwe woonomgeving.</text:p>
            <text:p text:style-name="considerans.al">• Hiermee wordt de leefbaarheid vergroot en krijgt de openbare ruimte een meer groen en verblijfsgericht karakter.</text:p>
            <text:p text:style-name="considerans.al"/>
            <text:p text:style-name="considerans.al">
            <text:span text:style-name="nadrukvet">Belangenafweging</text:span>
          </text:p>
            <text:p text:style-name="considerans.al">Bij het nemen van dit verkeersbesluit is het belang van verkeersveiligheid en leefbaarheid in de woonwijk zwaarder gewogen dan de bereikbaarheid voor gemotoriseerd verkeer. Deze is elders in het gebied voldoende geborgd.</text:p>
            <text:p text:style-name="considerans.al"/>
            <text:p text:style-name="considerans.al">
            <text:span text:style-name="nadrukvet">Gehoord</text:span>
          </text:p>
            <text:p text:style-name="considerans.al">Conform artikel 24 van het Besluit administratieve bepalingen inzake het wegverkeer is er overleg geweest met de gemandateerd verkeersadviseur van Politie Oost Nederland, District Noord- en Oost.</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de gemeente Oude IJsselstreek besluit tot:</text:p>
            <text:p text:style-name="common-al">Het realiseren van een onverplicht fietspad en voorrangsregeling in de Akkerstraat en gedeeltelijk in de Korenbloemstraat middels; </text:p>
            <text:p text:style-name="common-al">• 1. Het plaatsen van de borden G13 en G14 van bijlage 1 van het RVV 1990.</text:p>
            <text:p text:style-name="common-al">• 2. Het plaatsen van de borden B6 van bijlage 1 in het RVV 1990 en het aanbrengen van haaientanden zoals bedoeld in artikel 80 van het RVV 1990.</text:p>
            <text:p text:style-name="common-al"/>
            <text:p text:style-name="common-al">De locatie van de herinrichting inclusief onverplicht fietspad en voorrangsregeling staan weergegeven op de afbeelding die als bijlage aan dit verkeersbesluit is toegevoeg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Gendringen, 28 mei 2025</text:span>
            <text:span text:style-name="datum"/>
          </text:p>
          </text:section>
          <text:section text:name="ondertekening_id1-3-2-3-2">
            <text:p><text:span text:style-name="deze">Namens burgemeester en wethouders van Oude Ijsselstreek,</text:span></text:p>
            <text:p><text:span text:style-name="ondertekening_naam">
            <text:span text:style-name="voornaam">B.Blink</text:span>
            <text:span text:style-name="achternaam"/>
          </text:span></text:p>
            <text:p>Medewerker Mobiliteit, Team Duurzame Ontwikkeling </text:p>
          </text:section>
        </text:section>
        <text:section text:name="bezwaarschrift_id1-3-2-4" text:style-name="bezwaarschrift">
          <text:p text:style-name="bezwaarschrift_top"/>
          <text:p text:style-name="tussenkopvetcur"/>
          <text:p text:style-name="tussenkopcur">
          <text:span text:style-name="nadrukvet">Bezwaar</text:span>
        </text:p>
          <text:p text:style-name="bezwaarschrift_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bezwaarschrift_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948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8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8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Instellen onverplicht fietspad en voorrangsregeling - Akker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101355</meta:user-defined>
    <meta:user-defined meta:name="OVERHEIDop.verkeersbordcode">B6</meta:user-defined>
    <meta:user-defined meta:name="OVERHEIDop.verkeersbordcode">G13</meta:user-defined>
    <meta:user-defined meta:name="OVERHEIDop.verkeersbordcode">G1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ude IJsselstreek: Instellen onverplicht fietspad en voorrangsregeling in de Akkerstraat in Varsseveld</meta:user-defined>
    <meta:user-defined meta:name="DCTERMS.W3CDTF/DCTERMS.available">2025-05-28</meta:user-defined>
    <meta:user-defined meta:name="OVERHEIDop.externeBijlage">Situatietekening|exb-2025-19443</meta:user-defined>
    <meta:user-defined meta:name="DCTERMS.W3CDTF/OVERHEIDop.jaargang">2025</meta:user-defined>
    <meta:user-defined meta:name="OVERHEIDop.publicationIssue">229485</meta:user-defined>
    <meta:user-defined meta:name="OVERHEIDop.GmbID/DC.identifier">gmb-2025-229485</meta:user-defined>
    <meta:user-defined meta:name="OVERHEIDop.versieInformatie"/>
  </office:meta>
</office:document-meta>
</file>