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ouwbaan op Marinekazerne Erfprins (14B33) vlakbij Schapendijkje 8D-082 (perceel B13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apendijkje 8D-082 (perceel B1382), realiseren van een touwbaan op Marinekazerne Erfprins (14B33)</text:p>
            <text:p text:style-name="common-al">Datum ontvangst: 21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94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03</meta:user-defined>
    <meta:user-defined meta:name="DCTERMS.abstract">realiseren van een touwbaan op Marinekazerne Erfprins (14B33) vlakbij Schapendijkje 8D-082 (perceel B138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ouwbaan op Marinekazerne Erfprins (14B33) vlakbij Schapendijkje 8D-082 (perceel B1382) in Den Held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84</meta:user-defined>
    <meta:user-defined meta:name="OVERHEIDop.GmbID/DC.identifier">gmb-2025-229484</meta:user-defined>
    <meta:user-defined meta:name="OVERHEIDop.versieInformatie"/>
  </office:meta>
</office:document-meta>
</file>