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Cornelis 10 jaar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ornelis 10 jaar aan Markt 5, 8161CL Epe.</text:p>
            <text:p text:style-name="common-al">Datum besluit: 22-05-2025Zaaknummer: 1274077Datum en tijdstippen: vrijdag 27 juni 2025 van 19:00 tot 23:00 uur.
zaterdag 28 juni 2025 van 14:00 tot 23:00 uur. </text:p>
            <text:p text:style-name="common-al">Activiteit: Cornelis 10 jaar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948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64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Cornelis 10 jaarMarkt 5, 8161CL Ep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83</meta:user-defined>
    <meta:user-defined meta:name="OVERHEIDop.GmbID/DC.identifier">gmb-2025-229483</meta:user-defined>
    <meta:user-defined meta:name="OVERHEIDop.versieInformatie"/>
  </office:meta>
</office:document-meta>
</file>