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terserf tijdelijk gebruik gemeentegrond voor bouwplaats ivm 27 appartementen aan Verzoeklocatie 202501160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1600653,</text:span> Paterserf tijdelijk gebruik gemeentegrond voor bouwplaats ivm 27 appartementen (1063054 ontvangen 16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305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9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054</meta:user-defined>
    <dc:language>nl</dc:language>
    <meta:user-defined meta:name="OVERHEIDop.locatietype/OVERHEIDop.gebiedsmarkering">Vlak</meta:user-defined>
    <meta:user-defined meta:name="DC.title">Aanvraag vergunning voor Paterserf tijdelijk gebruik gemeentegrond voor bouwplaats ivm 27 appartementen aan Verzoeklocatie 2025011600653</meta:user-defined>
    <meta:user-defined meta:name="DCTERMS.W3CDTF/DCTERMS.available">2025-01-30</meta:user-defined>
    <meta:user-defined meta:name="DCTERMS.W3CDTF/OVERHEIDop.jaargang">2025</meta:user-defined>
    <meta:user-defined meta:name="OVERHEIDop.publicationIssue">22948</meta:user-defined>
    <meta:user-defined meta:name="OVERHEIDop.GmbID/DC.identifier">gmb-2025-22948</meta:user-defined>
    <meta:user-defined meta:name="OVERHEIDop.versieInformatie"/>
  </office:meta>
</office:document-meta>
</file>