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buitengewoon ambtenaar van de burgerlijke 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13 mei 2025, gelet op artikel 1:16 van het Burgerlijke Wetboek en artikel 2 lid 6 van het Reglement burgerlijke stand, is aangewezen als buitengewoon ambtenaar van de burgerlijke stand: </text:p>
            <text:p text:style-name="common-al">M.S.L. Story voor het voltrekken van één huwelijk op 20 juni 2025.</text:p>
            <text:p text:style-name="last-al">Dit besluit treedt in werking met ingang van de eerste dag na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terswijk,  </text:span>
            <text:span text:style-name="datum">13 mei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secretaris,</text:span></text:p>
          </text:section>
          <text:section text:name="ondertekening_id1-3-2-2-3">
            <text:p><text:span text:style-name="functie">B. Freriks-ten Hagen</text:span></text:p>
          </text:section>
          <text:section text:name="ondertekening_id1-3-2-2-4">
            <text:p><text:span text:style-name="functie">Burgemeester,</text:span></text:p>
          </text:section>
          <text:section text:name="ondertekening_id1-3-2-2-5">
            <text:p><text:span text:style-name="functie">B.J.J. Bengevoord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947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7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7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echt | Burgerlijk recht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buitengewoon ambtenaar van de burgerlijke stan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9478</meta:user-defined>
    <meta:user-defined meta:name="OVERHEIDop.GmbID/DC.identifier">gmb-2025-229478</meta:user-defined>
    <meta:user-defined meta:name="OVERHEIDop.versieInformatie"/>
  </office:meta>
</office:document-meta>
</file>