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verbreden oprit, Middelweg 273, 8031DA Zwolle [Zaaknummer 0193ESUITE72716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2-05-2025</text:p>
            <text:p text:style-name="common-al">
            <text:span text:style-name="nadrukvet">Locatie:</text:span> Middelweg 273, 8031DA Zwolle</text:p>
            <text:p text:style-name="common-al">
            <text:span text:style-name="nadrukvet">Zaakomschrijving:</text:span> het verbreden van de oprit</text:p>
            <text:p text:style-name="common-al">
            <text:span text:style-name="nadrukvet">Zaaknummer:</text:span> 0193ESUITE7271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7271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9475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47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47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93ESUITE727162025</meta:user-defined>
    <meta:user-defined meta:name="DCTERMS.abstract">het verbreden van de op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verbreden oprit, Middelweg 273, 8031DA Zwolle [Zaaknummer 0193ESUITE727162025]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475</meta:user-defined>
    <meta:user-defined meta:name="OVERHEIDop.GmbID/DC.identifier">gmb-2025-229475</meta:user-defined>
    <meta:user-defined meta:name="OVERHEIDop.versieInformatie"/>
  </office:meta>
</office:document-meta>
</file>