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Carport, Prins Mauritslaan 34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25 mei 2025</text:p>
            <text:p text:style-name="common-al">Activiteit: Afwijken van regels in het omgevingsplan voor carport</text:p>
            <text:p text:style-name="common-al">Adres: Prins Mauritslaan 34 in Werkhoven</text:p>
            <text:p text:style-name="common-al">Zaaknummer: OV 1360652 </text:p>
            <text:p text:style-name="common-al">Datum ontvangst aanvraag:  21 mei 2026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erbij te zetten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29474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47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47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Carport, Prins Mauritslaan 34 in Werkhoven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474</meta:user-defined>
    <meta:user-defined meta:name="OVERHEIDop.GmbID/DC.identifier">gmb-2025-229474</meta:user-defined>
    <meta:user-defined meta:name="OVERHEIDop.versieInformatie"/>
  </office:meta>
</office:document-meta>
</file>