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Wibautstraat 11, 3201 WN Spijkenisse, Verzoeklocatie 2025021900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ibautstraat 11  </text:p>
            <text:p text:style-name="common-al">3201 WN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2505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9-02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2-05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947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7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7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25053</meta:user-defined>
    <meta:user-defined meta:name="DCTERMS.abstract">Het plaatsen van een dakkapel op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plaatsen van een dakkapel op de voorzijde van de woning Wibautstraat 11, 3201 WN Spijkenisse, Verzoeklocatie 2025021900324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72</meta:user-defined>
    <meta:user-defined meta:name="OVERHEIDop.GmbID/DC.identifier">gmb-2025-229472</meta:user-defined>
    <meta:user-defined meta:name="OVERHEIDop.versieInformatie"/>
  </office:meta>
</office:document-meta>
</file>