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164-2 1075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een woning tot de bestemming van drie afzonderlijke woningen en het wijzigen van de achtergevel van de derde verdieping.</text:p>
            <text:p text:style-name="common-al">Besluit: verleend</text:p>
            <text:p text:style-name="common-al">Besluit verzonden op: 22-05-2025</text:p>
            <text:p text:style-name="common-al">Zaakadres: Koninginneweg 164-2 1075EG Amsterdam</text:p>
            <text:p text:style-name="common-al">Zaaknummer: Z2025-010817</text:p>
            <text:p text:style-name="common-al">DSO-nummer: 2025031201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8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17</meta:user-defined>
    <meta:user-defined meta:name="DCTERMS.abstract"> bouwkundig splitsen van een woning tot de bestemming van drie afzonderlijke woningen en het wijzigen van de achtergevel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164-2 1075EG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71</meta:user-defined>
    <meta:user-defined meta:name="OVERHEIDop.GmbID/DC.identifier">gmb-2025-229471</meta:user-defined>
    <meta:user-defined meta:name="OVERHEIDop.versieInformatie"/>
  </office:meta>
</office:document-meta>
</file>