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woonhuis en voorzien van een zadeldak, Wessel Gansfortlaan 8, 8034PG Zwolle [Zaaknummer 0193ESUITE2286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5-2025</text:p>
            <text:p text:style-name="common-al">
            <text:span text:style-name="nadrukvet">Locatie:</text:span> Wessel Gansfortlaan 8, 8034PG Zwolle</text:p>
            <text:p text:style-name="common-al">
            <text:span text:style-name="nadrukvet">Zaakomschrijving:</text:span> het verbouwen van het woonhuis en voorzien van een zadeldak</text:p>
            <text:p text:style-name="common-al">
            <text:span text:style-name="nadrukvet">Zaaknummer:</text:span> 0193ESUITE228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8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46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8692025</meta:user-defined>
    <meta:user-defined meta:name="DCTERMS.abstract">het verbouwen van het woonhuis en voorzien van een zadel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bouwen woonhuis en voorzien van een zadeldak, Wessel Gansfortlaan 8, 8034PG Zwolle [Zaaknummer 0193ESUITE228692025]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68</meta:user-defined>
    <meta:user-defined meta:name="OVERHEIDop.GmbID/DC.identifier">gmb-2025-229468</meta:user-defined>
    <meta:user-defined meta:name="OVERHEIDop.versieInformatie"/>
  </office:meta>
</office:document-meta>
</file>