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dakopbouw op de locatie Pendelstraat 6, 7391ZJ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mei 2025</text:p>
            <text:p text:style-name="common-al">Kenmerk: Z2025-0000102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29467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46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46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20</meta:user-defined>
    <meta:user-defined meta:name="DCTERMS.abstract">Pendelstraat 6, 7391ZJ Twello</meta:user-defined>
    <dc:language>nl</dc:language>
    <meta:user-defined meta:name="OVERHEIDop.locatietype/OVERHEIDop.gebiedsmarkering">Vlak</meta:user-defined>
    <meta:user-defined meta:name="DC.title">Aanvraag omgevingsvergunning voor het realiseren van een dakopbouw op de locatie Pendelstraat 6, 7391ZJ Twello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467</meta:user-defined>
    <meta:user-defined meta:name="OVERHEIDop.GmbID/DC.identifier">gmb-2025-229467</meta:user-defined>
    <meta:user-defined meta:name="OVERHEIDop.versieInformatie"/>
  </office:meta>
</office:document-meta>
</file>