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inrichten van een bouwplaats van 16 juni 2025 t/m 16 juni 2026, Frans de Bieslaan,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22 mei 2025 een aanvraag voor een omgevingsvergunning ontvangen. De vergunning is aangevraagd voor het inrichten van een bouwplaats van 16 juni 2025 t/m 16 juni 2026 op locatie Frans de Bieslaan, Aalsmeer. Het betreft de volgende activiteit(en)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De aanvraag is geregistreerd onder zaaknummer Z2025-00004256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alsmeer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common-al">Reageren op de aanvraag is mogelijk. U kunt een reactie sturen naar info@aalsmeer.nl onder vermelding van het zaaknummer Z2025-00004256. In een later stadium kunt u eventueel een zienswijze, een bezwaarschrift of een beroepschrift indienen. Wanneer een besluit wordt genomen, publiceert de gemeente een nieuw berich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29466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466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466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256</meta:user-defined>
    <meta:user-defined meta:name="DCTERMS.abstract">Betreft: aanvraag op locatie Frans de Bieslaan, Aalsmeer</meta:user-defined>
    <dc:language>nl</dc:language>
    <meta:user-defined meta:name="OVERHEIDop.locatietype/OVERHEIDop.gebiedsmarkering">Vlak</meta:user-defined>
    <meta:user-defined meta:name="DC.title">Aanvraag omgevingsvergunning voor het inrichten van een bouwplaats van 16 juni 2025 t/m 16 juni 2026, Frans de Bieslaan, Aalsmeer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9466</meta:user-defined>
    <meta:user-defined meta:name="OVERHEIDop.GmbID/DC.identifier">gmb-2025-229466</meta:user-defined>
    <meta:user-defined meta:name="OVERHEIDop.versieInformatie"/>
  </office:meta>
</office:document-meta>
</file>