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Regionaal Programma Energievoorziening (RPE) ter inzag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Vanaf <text:span text:style-name="nadrukvet">2</text:span><text:span text:style-name="nadrukvet">6</text:span><text:span text:style-name="nadrukvet"> mei 2025</text:span> ligt voor een periode van <text:span text:style-name="nadrukvet">zes weken</text:span> (tot en met 6 juli 2025) voor iedereen ter inzage het ontwerp van het RPE. Het RPE is de opvolger van de Regionale Energiestrategie (RES) 1.0 uit 2021 Dit programma ging vooral over het opwekken van duurzame energie met zon en wind tot en met 2030. Het nieuwe RPE kijkt verder en breder: naar de hele energievoorziening in de regio in 2050. Denk aan het gebruik van energie, het aanbod, de opslag, het transport en de flexibiliteit in het energiesysteem. In het ontwerp RPE schetsen wij hoe de energievoorziening er in 2050 uit kan zien: duurzaam, betaalbaar en betrouwbaar. Om daar te komen, maakt de regio nu al afspraken. Zo zorgen wij dat gemeenten op elkaar afgestemde keuzes maken.</text:p>
            <text:p text:style-name="tussenkopcur">Informatie</text:p>
            <text:p text:style-name="al">Dit ontwerp ligt ook ter inzage in het gemeentehuis. Heeft u vragen of wilt u de stukken daar inzien? Neem dan gerust contact op met Marijke Molema. Haar telefoonnummer is 0571-27 93 17. Bekijk het ontwerp via de link links naast deze tekst of via de knop Details.</text:p>
            <text:p text:style-name="tussenkopcur">Zienswijze</text:p>
            <text:p text:style-name="al">Tijdens de bovengenoemde periode kan iedereen schriftelijk of mondeling een zienswijze naar voren brengen. Uw schriftelijke zienswijze stuurt u naar de Regio Stedendriehoek. Het e-mailadres is <text:a xlink:href="mailto:rpe@regiostedendriehoek.nl" xlink:type="simple">rpe@regiostedendriehoek.nl</text:a>. Vermeld daarbij dat het gaat om het ontwerp RPE. Voor een mondelinge zienswijze neemt u contact op met Marijke Molema. </text:p>
          </text:section>
        </text:section>
        <text:section text:name="regeling-sluiting_id1-3-2-3" text:style-name="regeling-sluiting">
          <text:section text:name="ondertekening_id1-3-2-3-1">
            <text:p><text:span text:style-name="functie">Twello, 26 mei 2025</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946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6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6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N.v.t.</meta:user-defined>
    <meta:user-defined meta:name="OVERHEIDop.referentienummer">713527</meta:user-defined>
    <meta:user-defined meta:name="DCTERMS.alternative">Bekendmaking ontwerp Regionaal Programma Energievoorziening (RPE) ter inzag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ontwerp Regionaal Programma Energievoorziening (RPE) ter inzage</meta:user-defined>
    <meta:user-defined meta:name="DCTERMS.W3CDTF/DCTERMS.available">2025-05-26</meta:user-defined>
    <meta:user-defined meta:name="OVERHEIDop.externeBijlage">ontwerp Regionaal Programma Energievoorziening|exb-2025-19441</meta:user-defined>
    <meta:user-defined meta:name="DCTERMS.W3CDTF/OVERHEIDop.jaargang">2025</meta:user-defined>
    <meta:user-defined meta:name="OVERHEIDop.publicationIssue">229465</meta:user-defined>
    <meta:user-defined meta:name="OVERHEIDop.GmbID/DC.identifier">gmb-2025-229465</meta:user-defined>
    <meta:user-defined meta:name="OVERHEIDop.versieInformatie"/>
  </office:meta>
</office:document-meta>
</file>