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berging op de locatie Harriët Freezerstraat 16 te Heemskerk, ingekomen 13 mei 2025, zaaknummer ODIJ-Z-25-16120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realiseren van een berging op de locatie Harriët Freezerstraat 16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8 jul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29462</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462</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462</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berging op de locatie Harriët Freezerstraat 16 te Heemskerk, ingekomen 13 mei 2025, zaaknummer ODIJ-Z-25-161203</meta:user-defined>
    <meta:user-defined meta:name="DCTERMS.W3CDTF/DCTERMS.available">2025-05-26</meta:user-defined>
    <meta:user-defined meta:name="DCTERMS.W3CDTF/OVERHEIDop.jaargang">2025</meta:user-defined>
    <meta:user-defined meta:name="OVERHEIDop.publicationIssue">229462</meta:user-defined>
    <meta:user-defined meta:name="OVERHEIDop.GmbID/DC.identifier">gmb-2025-229462</meta:user-defined>
    <meta:user-defined meta:name="OVERHEIDop.versieInformatie"/>
  </office:meta>
</office:document-meta>
</file>