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office:automatic-styles>
  <office:body>
    <office:text>
      <text:p text:style-name="new_page_staatscourant"/>
      <text:p text:style-name="single-kop-titel">Vught, het intrekken van verkeersbesluit VKB2025-30, instellen parkeervoorzieningen bij laadpaal t.b.v. opladen elektrische voertuigen ter hoogte van Notenluststraat 35</text:p>
      <text:section text:name="regeling_id1-3-2" text:style-name="regeling">
        <text:section text:name="aanhef_id1-3-2-1" text:style-name="aanhef">
          <text:section text:name="context_id1-3-2-1-1" text:style-name="context">
            <text:p text:style-name="context.al">VKB2025-45</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 </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list text:style-name="id1-3-2-2-1-5">
              <text:list-item text:style-override="id1-3-2-2-1-5-1">
                <text:number>.</text:number>
                <text:p text:style-name="al">De Wegenverkeerswet 1994, hierna te noemen WVW 1994, en</text:p>
              </text:list-item>
              <text:list-item text:style-override="id1-3-2-2-1-5-2">
                <text:number>.</text:number>
                <text:p text:style-name="al">Het Besluit Administratieve Bepalingen inzake het Wegverkeer, hierna te noemen BABW, en</text:p>
              </text:list-item>
              <text:list-item text:style-override="id1-3-2-2-1-5-3">
                <text:number>.</text:number>
                <text:p text:style-name="al">De Algemene wet bestuursrecht, hierna te noemen Awb.</text:p>
              </text:list-item>
            </text:list>
            <text:p text:style-name="common-al">
            <text:span text:style-name="nadrukondlijn">Bevoegdheid</text:span>
          </text:p>
            <text:list text:style-name="id1-3-2-2-1-7">
              <text:list-item text:style-override="id1-3-2-2-1-7-1">
                <text:number>.</text:number>
                <text:p text:style-name="al">Overeenkomstig artikel 18 WVW 1994 lid 1 sub d. het college van Burgemeester en Wethouders bevoegd is tot het vaststel­len van ver­keersbe­sluiten in de gemeente Vught, </text:p>
              </text:list-item>
              <text:list-item text:style-override="id1-3-2-2-1-7-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9">
              <text:list-item text:style-override="id1-3-2-2-1-9-1">
                <text:number>.</text:number>
                <text:p text:style-name="al">De volgende voor het verkeer open­staande weg niet in be­heer is bij het Rijk, een provin­cie of een water­schap:</text:p>
              </text:list-item>
              <text:list-item text:style-override="id1-3-2-2-1-9-2">
                <text:number/>
                <text:p text:style-name="al">- Notenluststraat</text:p>
              </text:list-item>
              <text:list-item text:style-override="id1-3-2-2-1-9-3">
                <text:number>.</text:number>
                <text:p text:style-name="al">Gemeente Vught is beheerder van deze weg,</text:p>
              </text:list-item>
              <text:list-item text:style-override="id1-3-2-2-1-9-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
            <text:p text:style-name="common-al">
            <text:span text:style-name="nadrukondlijn">Overwegingen</text:span>
          </text:p>
            <text:p text:style-name="common-al">Het gepubliceerde verkeersbesluit met publicatiedatum 23 april 2025 en kenmerk VKB2024-30 zal worden ingetrokken.</text:p>
            <text:p text:style-name="common-al">
            <text:span text:style-name="nadrukvet">
              <text:span text:style-name="nadrukondlijn">Overwegende:</text:span>
            </text:span>
          </text:p>
            <text:list text:style-name="id1-3-2-2-1-16">
              <text:list-item text:style-override="id1-3-2-2-1-16-1">
                <text:number>.</text:number>
                <text:p text:style-name="al">Tegen het verkeersbesluit met publicatiedatum 23 april 2025 en kenmerk VKB2025-30 tijdig en gemotiveerde bezwaren zijn ingediend;</text:p>
              </text:list-item>
              <text:list-item text:style-override="id1-3-2-2-1-16-2">
                <text:number>.</text:number>
                <text:p text:style-name="al">Uit de beoordeling van deze bezwaren is gebleken dat er inhoudelijke gronden zijn om het oorspronkelijke besluit te heroverwegen;</text:p>
              </text:list-item>
              <text:list-item text:style-override="id1-3-2-2-1-16-3">
                <text:number>.</text:number>
                <text:p text:style-name="al">Inmiddels een alternatieve, geschikt geachte locatie is vastgesteld voor de plaatsing van de betreffende laadpaal;</text:p>
              </text:list-item>
              <text:list-item text:style-override="id1-3-2-2-1-16-4">
                <text:number>.</text:number>
                <text:p text:style-name="al">Deze alternatieve locatie zal worden aangewezen middels een separaat verkeersbesluit, conform de geldende procedures;</text:p>
              </text:list-item>
              <text:list-item text:style-override="id1-3-2-2-1-16-5">
                <text:number>.</text:number>
                <text:p text:style-name="al">Daarmee het nut en de noodzaak van het verkeersbesluit met kenmerk VKB2025-30 zijn komen te vervallen;</text:p>
              </text:list-item>
              <text:list-item text:style-override="id1-3-2-2-1-16-6">
                <text:number>.</text:number>
                <text:p text:style-name="al">Met het intrekken van dit besluit tegemoet wordt gekomen aan de bezwaren van omwonenden tegen de oorspronkelijk beoogde verkeersmaatregel;</text:p>
              </text:list-item>
              <text:list-item text:style-override="id1-3-2-2-1-16-7">
                <text:number>.</text:number>
                <text:p text:style-name="al">Door het aanwijzen van een alternatieve locatie voor de laadvoorziening zowel recht wordt gedaan aan de belangen van de bezwaarmakers als aan die van de aanvrager van de laadpaal;</text:p>
              </text:list-item>
              <text:list-item text:style-override="id1-3-2-2-1-16-8">
                <text:number>.</text:number>
                <text:p text:style-name="al">De besluitvorming in lijn is met het gemeentelijk beleid inzake het faciliteren van elektrisch vervoer op een zorgvuldige en locatiegeschikte wijze;</text:p>
              </text:list-item>
            </text:list>
            <text:p text:style-name="common-al">
            <text:span text:style-name="nadrukvet">
              <text:span text:style-name="nadrukondlijn">Besluiten</text:span>:</text:span>
          </text:p>
            <text:list text:style-name="id1-3-2-2-1-18">
              <text:list-item text:style-override="id1-3-2-2-1-18-1">
                <text:number>.</text:number>
                <text:p text:style-name="al">Overeenkomstig artikel 15 WVW 1994, en</text:p>
              </text:list-item>
              <text:list-item text:style-override="id1-3-2-2-1-18-2">
                <text:number>.</text:number>
                <text:p text:style-name="al">Overeenkomstig de artikelen 12 en 18 BABW,</text:p>
              </text:list-item>
              <text:list-item text:style-override="id1-3-2-2-1-18-3">
                <text:number>.</text:number>
                <text:p text:style-name="al">Tot het nemen van de navolgende verkeersmaatregelen:</text:p>
              </text:list-item>
            </text:list>
            <text:list text:style-name="id1-3-2-2-1-19">
              <text:list-item text:style-override="id1-3-2-2-1-19-1">
                <text:number/>
                <text:p text:style-name="al">- Het verkeersbesluit d.d. 23 april 2025 Notenluststraat,  realiseren/instellen van een tweetal parkeervoorzieningen voor het opladen van elektrische voertuigen, kenmerk VKB2025-30 in te trekken</text:p>
              </text:list-item>
              <text:list-item text:style-override="id1-3-2-2-1-19-2">
                <text:number/>
                <text:p text:style-name="al">- Het oorspronkelijke ingestelde parkeerregime op de parkeervakken ter hoogte van Notenluststraat  blijft gehandhaafd</text:p>
              </text:list-item>
            </text:list>
            <text:p text:style-name="common-al"/>
            <text:p text:style-name="common-al">Aldus besloten te Vught 22 mei 2025 </text:p>
            <text:p text:style-name="common-al">Namens burgemeester en wethouders van Vught,</text:p>
            <text:p text:style-name="last-al">Beleidsmedewerker verkeer </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2946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6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6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het intrekken van verkeersbesluit VKB2025-30, instellen parkeervoorzieningen bij laadpaal t.b.v. opladen elektrische voertuigen - Notenluststraat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45</meta:user-defined>
    <meta:user-defined meta:name="OVERHEIDop.verkeersbordcode">E8c</meta:user-defined>
    <dc:language>nl</dc:language>
    <meta:user-defined meta:name="OVERHEIDop.locatietype/OVERHEIDop.gebiedsmarkering">Adres</meta:user-defined>
    <meta:user-defined meta:name="DC.title">Vught, het intrekken van verkeersbesluit VKB2025-30, instellen parkeervoorzieningen bij laadpaal t.b.v. opladen elektrische voertuigen ter hoogte van Notenluststraat 35</meta:user-defined>
    <meta:user-defined meta:name="DCTERMS.W3CDTF/DCTERMS.available">2025-05-28</meta:user-defined>
    <meta:user-defined meta:name="DCTERMS.W3CDTF/OVERHEIDop.jaargang">2025</meta:user-defined>
    <meta:user-defined meta:name="OVERHEIDop.publicationIssue">229460</meta:user-defined>
    <meta:user-defined meta:name="OVERHEIDop.GmbID/DC.identifier">gmb-2025-229460</meta:user-defined>
    <meta:user-defined meta:name="OVERHEIDop.versieInformatie"/>
  </office:meta>
</office:document-meta>
</file>