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rbouw winkel met 2 bovenwoningen en leegstaande ruimte naar winkel met 4 bovenwoningen, Korte Luttekestraat 6A en 6B en Luttekestraat 9 8011LN Zwolle [Zaaknummer 0193ESUITE7071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5-2025</text:p>
            <text:p text:style-name="common-al">
            <text:span text:style-name="nadrukvet">Locatie:</text:span> Korte Luttekestraat 6A en 6B en Luttekestraat 9 Zwolle 8011LT Zwolle</text:p>
            <text:p text:style-name="common-al">
            <text:span text:style-name="nadrukvet">Zaakomschrijving:</text:span> het verbouwen van een winkel met 2 bovenwoningen en leegstaande ruimte, naar winkel met 4 bovenwoningen en slopen bouwwerk in beschermd stadsgezicht</text:p>
            <text:p text:style-name="common-al">
            <text:span text:style-name="nadrukvet">Zaaknummer:</text:span> 0193ESUITE707142025</text:p>
            <text:p text:style-name="common-al">
            <text:span text:style-name="nadrukvet">Activiteiten:</text:span>
         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07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45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07142025</meta:user-defined>
    <meta:user-defined meta:name="DCTERMS.abstract">het verbouwen van een winkel met 2 bovenwoningen en leegstaande ruimte, naar winkel  met 4 bovenwoningen en slopen bouwwerk in beschermd stadsgez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bouw winkel met 2 bovenwoningen en leegstaande ruimte naar winkel met 4 bovenwoningen, Korte Luttekestraat 6A en 6B en Luttekestraat 9 8011LN Zwolle [Zaaknummer 0193ESUITE707142025]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56</meta:user-defined>
    <meta:user-defined meta:name="OVERHEIDop.GmbID/DC.identifier">gmb-2025-229456</meta:user-defined>
    <meta:user-defined meta:name="OVERHEIDop.versieInformatie"/>
  </office:meta>
</office:document-meta>
</file>