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achtwachtlaan 79, 1058 E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Bouwkundig splitsen in 3 woningen</text:p>
            <text:p text:style-name="common-al">Zaakadres: Nachtwachtlaan 79 1058EC Amsterdam</text:p>
            <text:p text:style-name="common-al">Datum ontvangst: 21-05-2025</text:p>
            <text:p text:style-name="common-al">Zaaknummer: Z2025-022143</text:p>
            <text:p text:style-name="common-al">DSO-nummer: 202505210161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9452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452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452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2143</meta:user-defined>
    <meta:user-defined meta:name="DCTERMS.abstract">Nachtwachtlaan 79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Nachtwachtlaan 79, 1058 EC Amsterdam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9452</meta:user-defined>
    <meta:user-defined meta:name="OVERHEIDop.GmbID/DC.identifier">gmb-2025-229452</meta:user-defined>
    <meta:user-defined meta:name="OVERHEIDop.versieInformatie"/>
  </office:meta>
</office:document-meta>
</file>