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wagen mobieltoilet opslagcontainer, Dukenbur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wagen mobieltoilet opslagcontainer (Schilderwerk / schoonmaakwerkzaamheden)</text:p>
            <text:p text:style-name="common-al">Locatie: Dukenburgstraat 2</text:p>
            <text:p text:style-name="common-al">Datum: 16 juni 2025 tot en met 8 augustus 2025 </text:p>
            <text:p text:style-name="common-al">Dossiernummer: 460106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45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5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5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wagen mobieltoilet opslagcontainer, Dukenburgstraat 2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450</meta:user-defined>
    <meta:user-defined meta:name="OVERHEIDop.GmbID/DC.identifier">gmb-2025-229450</meta:user-defined>
    <meta:user-defined meta:name="OVERHEIDop.versieInformatie"/>
  </office:meta>
</office:document-meta>
</file>