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23*"/>
    </style:style>
    <text:list-style style:name="id1-3-2-2-1-2-1-4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 style:rel-column-width="23*"/>
    </style:style>
    <style:style style:family="table-column" style:parent-style-name="colspec" style:name="id1-3-2-2-2-8-1-2">
      <style:table-column-properties style:rel-column-width="23*"/>
    </style:style>
  </office:automatic-styles>
  <office:body>
    <office:text>
      <text:p text:style-name="new_page_staatscourant"/>
      <text:p text:style-name="single-kop-titel"> Eerste en tweede wijziging van de ‘Subsidieregeling isolatie koopwoningen gemeente Baarn (MCO)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van de gemeente Baarn besluit vast te stellen: </text:p>
            <text:p text:style-name="al">de eerste en tweede wijziging van de ‘Subsidieregeling isolatie koopwoningen gemeente Baarn (MCO). Deze wordt als volgt gewijzigd: </text:p>
            <text:p text:style-name="al"/>
            <text:p text:style-name="al">
            <text:span text:style-name="nadrukondlijn">1e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en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Bestaande tekst (was)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ieuwe tekst (wordt</text:span>)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 Definities</text:span>
                    </text:p>
                    <text:p text:style-name="table_al">e. doelgroep 2: eigenaar-bewoners van een slecht geïsoleerde woning met een woningwaarde van maximaal €505.000 in de wijken Eemdal-Noord, Eemdal-Zuid, Schilderswijk, Staatsliedenwijk, Professorenwijk, Nieuwe-Oosterhei en Oude-Oosterhei;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 Definities</text:span>
                    </text:p>
                    <text:p text:style-name="table_al">e. doelgroep 2: eigenaar-bewoners van een slecht geïsoleerde woning met een woningwaarde van maximaal €505.00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/>
                    <text:list text:style-name="id1-3-2-2-1-2-1-4-2-1-3">
                      <text:list-item text:style-override="id1-3-2-2-1-2-1-4-2-1-3-1">
                        <text:number>1.</text:number>
    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/>
                    <text:list text:style-name="id1-3-2-2-1-2-1-4-2-2-3">
                      <text:list-item text:style-override="id1-3-2-2-1-2-1-4-2-2-3-1">
                        <text:number>1.</text:number>
    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 </text:p>
                      </text:list-item>
                    </text:list>
                    <text:p text:style-name="table_al">In afwijking van de vorige volzin wordt voor doelgroep 1 geen minimale eis voor oppervlakte gerek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voeging na Artikel 6 Subsidieaanvraag, lid 1 t/m 3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6 </text:span>
                      <text:span text:style-name="nadrukvet">Subsidieaanvraag</text:span>
                    </text:p>
                    <text:p text:style-name="table_al">
                      <text:span text:style-name="nadrukcur">Lid 4 </text:span>Bij de declaratie en doe-het-zelf route worden de volgende gegevens en stukken gevoegd: foto’s van de situatie voor, na, en zo mogelijk tijdens het isoleren, en betaal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8 Weigeringsgronden </text:span>
                    </text:p>
                    <text:p text:style-name="table_al">Lid 1 subsidie wordt geweigerd als:</text:p>
                    <text:p text:style-name="table_al"/>
                    <text:list text:style-name="id1-3-2-2-1-2-1-4-4-1-4">
                      <text:list-item text:style-override="id1-3-2-2-1-2-1-4-4-1-4-1">
                        <text:number>1.</text:number>
                        <text:p text:style-name="table_al">Niet voldaan is aan de eisen en de criteria genoemd in deze regeling;</text:p>
                      </text:list-item>
                      <text:list-item text:style-override="id1-3-2-2-1-2-1-4-4-1-4-2">
                        <text:number>2.</text:number>
                        <text:p text:style-name="table_al">Het van toepassing zijnde subsidieplafond is bereikt;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8 Weigeringsgronden </text:span>
                    </text:p>
                    <text:p text:style-name="table_al">Lid 1 Subsidie wordt geweigerd als:</text:p>
                    <text:p text:style-name="table_al"/>
                    <text:list text:style-name="id1-3-2-2-1-2-1-4-4-2-4">
                      <text:list-item text:style-override="id1-3-2-2-1-2-1-4-4-2-4-1">
                        <text:number>1.</text:number>
                        <text:p text:style-name="table_al">Niet voldaan is aan de eisen en de criteria genoemd in deze regeling;</text:p>
                      </text:list-item>
                      <text:list-item text:style-override="id1-3-2-2-1-2-1-4-4-2-4-2">
                        <text:number>2.</text:number>
                        <text:p text:style-name="table_al">Het van toepassing zijnde subsidieplafond is bereikt;</text:p>
                      </text:list-item>
                      <text:list-item text:style-override="id1-3-2-2-1-2-1-4-4-2-4-3">
                        <text:number>3.</text:number>
                        <text:p text:style-name="table_al">Een woning op grond van natuurwetgeving een verbod heeft op het toepassen van specifieke isolatiemaatrege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6 Slotbepalingen </text:span>
                    </text:p>
                    <text:p text:style-name="table_al">Deze regeling treedt in werking op 1 september 2024 en geldt tot en met 31 december 2026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6 Slotbepalingen </text:span>
                    </text:p>
                    <text:p text:style-name="table_al">Deze regeling treedt per 1 september 2024 in werking, wordt aangepast per 1 januari 2025, en geldt tot en met 31 december 2026.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[Volledige] Toelichting op Definitie k “Isolatiemaatregel” </text:span>
                    </text:p>
                    <text:p text:style-name="table_al"/>
                    <text:p text:style-name="table_al"/>
                    <text:p text:style-name="table_al">a. Dakisolatie dan wel zolder- of vlieringvloerisolatie, waarbij: […]</text:p>
                    <text:p text:style-name="table_al">3. het aanbrengen van lokaal gespoten PIR of PUR gebeurt met HFK-vrije blaasmiddel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[Volledige] Toelichting op Definitie k “Isolatiemaatregel” </text:span>
                    </text:p>
                    <text:p text:style-name="table_al">Komt te vervallen. De verwijzing in Artikel 1 Definities volstaat: “k. isolatiemaatregel: maatregel waarbij een bouwdeel wordt geïsoleerd als bedoeld in artikel 4.5.2, derde lid, van de Regeling nationale EZK- en LNV-subsidies;”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</text:span>
            </text:p>
            <text:p text:style-name="al">Dit besluit treedt per 1 januari 2025 in werking. </text:p>
            <text:p text:style-name="al"/>
            <text:p text:style-name="al">
            <text:span text:style-name="nadrukondlijn">2e wijziging</text:span>
          </text:p>
            <text:p text:style-name="al"/>
            <text:p text:style-name="al">
            <text:span text:style-name="nadrukvet">Artikel I. Wijzigingen</text:span>
         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Bestaande tekst (was)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ieuwe tekst (wordt)</text:span>
                    </text:p>
                      <text:p text:style-name="table_al"/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 Definities</text:span>
                    </text:p>
                    <text:p text:style-name="table_al">d. doelgroep1: eigenaar-bewoners van een slecht geïsoleerde woning met een woningwaarde van maximaal €505.000 die in 2023 de energietoeslag ontvingen;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 Definities</text:span>
                    </text:p>
                    <text:p text:style-name="table_al">d. doelgroep 1: eigenaar-bewoners van een slecht geïsoleerde woning die in 2023 de energietoeslag ontving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Financiële vorm van de subsidie</text:span>
                    </text:p>
                    <text:p text:style-name="table_al">Lid 2. Een geldbedrag wanneer de eigenaar-bewoner zelf een uitvoerder kiest of materialen aanschaft, niet via de website van de intermediair, voor het zelf uitvoeren van de dakisolatie van binnenuit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Financiële vorm van de subsidie</text:span>
                    </text:p>
                    <text:p text:style-name="table_al">Lid 2. Een geldbedrag wanneer de eigenaar-bewoner zelf een uitvoerder kiest of zelf isolatie uitvoert. Zelf isolatie is toegestaan voor dakisolatie van binnenuit, plat dakisolatie, dakkapel isolatie, voorzetwanden en vloerisolatie.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1 Verplichtingen</text:span>
                    </text:p>
                    <text:p text:style-name="table_al">Lid 1. […] Deze verplichting geldt niet voor dakisolatie van binnenuit die de eigenaar-bewoner zelf mag uitvoeren […]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1 Verplichtingen</text:span>
                    </text:p>
                    <text:p text:style-name="table_al">Lid 1. […] Deze verplichting geldt niet voor dakisolatie van binnenuit, platdak isolatie, isolatie van dakkapel, voorzetwanden of vloerisolatie die de eigenaar-bewoner ook zelf mag uitvoeren […]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</text:span>
            </text:p>
            <text:p text:style-name="al">Dit besluit treedt in werking 1 dag na bekendmaking met terugwerkende kracht tot 1-1-2025. Artikel 1 definitie (d) treedt in werking 1 dag na bekendmaking met terugwerkende kracht tot 1-9-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Vastgesteld door burgemeester en wethouders Baarn, 17 december 2024</text:span>
            <text:span text:style-name="nadrukcur">en 14 januari 2025</text:span>
          </text:p>
            <text:p text:style-name="al">
            <text:span text:style-name="nadrukcur">Namens deze,</text:span>
          </text:p>
            <text:p text:style-name="al"/>
          </text:section>
          <text:section text:name="ondertekening_id1-3-2-3-2">
            <text:p><text:span text:style-name="ondertekening_naam">
            <text:span text:style-name="voornaam">C.E. Creveld gemeentesecretaris M.A. Röell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952740, 1110057, 1141901</meta:user-defined>
    <meta:user-defined meta:name="DCTERMS.alternative">Subsidieregeling isolatie koopwoningen gemeente Baarn</meta:user-defined>
    <dc:language>nl</dc:language>
    <meta:user-defined meta:name="OVERHEIDop.locatietype/OVERHEIDop.gebiedsmarkering">Gemeente</meta:user-defined>
    <meta:user-defined meta:name="DC.title">Eerste en tweede wijziging Subsidieregeling isolatie koopwoningen gemeente Baar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45</meta:user-defined>
    <meta:user-defined meta:name="OVERHEIDop.betreftRegeling">CVDR724264_2</meta:user-defined>
    <meta:user-defined meta:name="xs:date/OVERHEIDop.startdatum">2025-01-21</meta:user-defined>
    <meta:user-defined meta:name="OVERHEIDop.GmbID/DC.identifier">gmb-2025-22945</meta:user-defined>
    <meta:user-defined meta:name="OVERHEIDop.versieInformatie"/>
  </office:meta>
</office:document-meta>
</file>