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verklaring meerjarige evenementenvergunning 60e Wielerronde Wernhout 29-05-2025 op locatie in Wern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2 mei 2025 een besluit genomen op de aanvraag, geregistreerd onder zaaknummer 0879ZV202500162, voor verklaring meerjarige evenementenvergunning 60e Wielerronde Wernhout 29-05-2025 op locatie in Wernhout.</text:p>
            <text:p text:style-name="common-al">
            
          </text:p>
            <text:p text:style-name="common-al">De verklaring is geaccepteerd. </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0162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3 mei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944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4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4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0162</meta:user-defined>
    <dc:language>nl</dc:language>
    <meta:user-defined meta:name="OVERHEIDop.locatietype/OVERHEIDop.gebiedsmarkering">Punt</meta:user-defined>
    <meta:user-defined meta:name="DC.title">Kennisgeving voor verklaring meerjarige evenementenvergunning 60e Wielerronde Wernhout 29-05-2025 op locatie in Wernhout</meta:user-defined>
    <meta:user-defined meta:name="DCTERMS.W3CDTF/DCTERMS.available">2025-05-26</meta:user-defined>
    <meta:user-defined meta:name="DCTERMS.W3CDTF/OVERHEIDop.jaargang">2025</meta:user-defined>
    <meta:user-defined meta:name="OVERHEIDop.publicationIssue">229447</meta:user-defined>
    <meta:user-defined meta:name="OVERHEIDop.GmbID/DC.identifier">gmb-2025-229447</meta:user-defined>
    <meta:user-defined meta:name="OVERHEIDop.versieInformatie"/>
  </office:meta>
</office:document-meta>
</file>