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oorkomst Roparun 2025”, 9 jun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Resound Events voor het organiseren van de Doorkomst Roparun 2025 op maandag 9 juni 2025 (2e pinksterdag) van 10.00 uur tot 20.00 uur op het Doormanplein te Barendrecht, referentienummer 2025-036808, verzonden aan aanvrager op 22 me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94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6808</meta:user-defined>
    <dc:language>nl</dc:language>
    <meta:user-defined meta:name="OVERHEIDop.locatietype/OVERHEIDop.gebiedsmarkering">Weg</meta:user-defined>
    <meta:user-defined meta:name="DC.title">Verleende evenementenvergunning, “Doorkomst Roparun 2025”, 9 juni 2025, gemeente Barendrech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46</meta:user-defined>
    <meta:user-defined meta:name="OVERHEIDop.GmbID/DC.identifier">gmb-2025-229446</meta:user-defined>
    <meta:user-defined meta:name="OVERHEIDop.versieInformatie"/>
  </office:meta>
</office:document-meta>
</file>