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Kerkmarkt op zaterdag 14 juni 2025 aan Dorpsstraat 25-27 te Rhen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en vergunning verleend voor het organiseren van het evenement Kerkmarkt op zaterdag 14 juni 2025 van 09:00 uur tot 13:30 uur aan de Dorpsstraat 25-27.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4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het evenement Kerkmarkt op zaterdag 14 juni 2025 aan Dorpsstraat 25-27 te Rhenoy</meta:user-defined>
    <meta:user-defined meta:name="DCTERMS.W3CDTF/DCTERMS.available">2025-05-27</meta:user-defined>
    <meta:user-defined meta:name="DCTERMS.W3CDTF/OVERHEIDop.jaargang">2025</meta:user-defined>
    <meta:user-defined meta:name="OVERHEIDop.publicationIssue">229443</meta:user-defined>
    <meta:user-defined meta:name="OVERHEIDop.GmbID/DC.identifier">gmb-2025-229443</meta:user-defined>
    <meta:user-defined meta:name="OVERHEIDop.versieInformatie"/>
  </office:meta>
</office:document-meta>
</file>