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ten behoeve van gebruiken van gronden in afwijking van het bestemmingsplan aan de Karspeldreef 15, (1102 BB Amsterdam) en het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 </text:p>
            <text:p text:style-name="common-al">Het college van burgemeester en wethouders van de gemeente Amsterdam maakt ingevolge artikel 4.3 van de Invoeringswet Omgevingswet in samenhang met het bepaalde in artikel 3.10 van de toenmalige Wet algemene bepalingen omgevingsrecht (Wabo), artikel 3.5 lid 1 onder b, onder 1° van de Aanvullingswet geluid Omgevingswet in samenhang met artikel 110a van de toenmalige Wet geluidhinder(Wgh) en afdeling 3.4 van de Algemene wet bestuursrecht het volgende bekend:</text:p>
            <text:p text:style-name="common-al">dat zij voornemens is om met toepassing van artikel 2.12 eerste lid, onder 1, sub a onderdeel 3 van de toenmalige Wabo, een omgevingsvergunning te verlenen voor het handelen in strijd met de regels van ruimtelijke ordening voor het realiseren studentenhuisvesting in de vorm van 396 woningen met parkeergarage en bijbehorende voorzieningen zijnde: 234 m2 bvo als horeca-ruimte ((Horeca III (café, bar) of Horeca IV (restaurant)) en  ca. 128 m2 voorzieningen voor (zorg)dienstverlenende zakelijke dienstverlening in bijvoorbeeld de zorg-, welzijn,- medische sector op de locatie Karspeldreef  15 te Amsterdam.</text:p>
            <text:p text:style-name="common-al">dat het college van burgemeester en wethouders tevens voornemens is om voor de woningen hogere grenswaarden als bedoeld in artikel 110 a van de toenmalige Wgh vast te stellen.</text:p>
            <text:p text:style-name="common-al"> </text:p>
            <text:p text:style-name="common-al">De voorgenomen omgevingsvergunning ziet op het gebruiken van gronden/bouwwerken in strijd met het bestemmingsplan (art. 2.1, lid 1, sub c toenmalige Wabo).</text:p>
            <text:p text:style-name="common-al"> </text:p>
            <text:p text:style-name="common-al">Het ontwerpbesluit omgevingsvergunning (met OLO nr. 6983409, alsmede het ontwerpbesluit vaststelling hogere waarden en de bijbehorende stukken liggen met ingang van <text:span text:style-name="nadrukvet">26 mei 2025</text:span> gedurende zes weken ter inzage bij:</text:p>
            <text:p text:style-name="common-al"> </text:p>
            <text:p text:style-name="common-al">Stadsdeelkantoor Zuidoost, Anton de Komplein 150</text:p>
            <text:p text:style-name="common-al">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oost. Bel voor openingstijden en locatie 14 020 of kijk op <text:a xlink:href="https://www.amsterdam.nl" xlink:type="simple">amsterdam.nl</text:a>.</text:p>
            <text:p text:style-name="common-al"> </text:p>
            <text:p text:style-name="common-al">Tijdens de periode van ter inzage legging kunnen schriftelijk zienswijzen worden ingebracht.</text:p>
            <text:p text:style-name="common-al">Uw schriftelijke zienswijze kunt u sturen aan het College van burgemeester en wethouders, t.a.v. afdeling Vergunningen, stadsdeel Zuidoost, Postbus 12491, 1100 AL Amsterdam Zuidoost.</text:p>
            <text:p text:style-name="common-al">In deze periode kunnen ook mondeling zienswijzen worden ingebracht. U kunt hiervoor een afspraak maken met de afdeling Vergunningen, Stadsdeel Zuidoost op telefoonnummer 14020.</text:p>
            <text:p text:style-name="common-al"> </text:p>
            <text:p text:style-name="last-al">Amsterdam Zuidoo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43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3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3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O001220</meta:user-defined>
    <meta:user-defined meta:name="DCTERMS.abstract">het realiseren van studentenhuisvesting met parkeergarage en bijbehorende voorzieningen   </meta:user-defined>
    <dc:language>nl</dc:language>
    <meta:user-defined meta:name="OVERHEIDop.locatietype/OVERHEIDop.gebiedsmarkering">Punt</meta:user-defined>
    <meta:user-defined meta:name="DC.title">Kennisgeving ontwerp omgevingsvergunning ten behoeve van gebruiken van gronden in afwijking van het bestemmingsplan aan de Karspeldreef 15, (1102 BB Amsterdam) en het ontwerpbesluit Hogere waarden Wet geluidhinder.</meta:user-defined>
    <meta:user-defined meta:name="DCTERMS.W3CDTF/DCTERMS.available">2025-05-26</meta:user-defined>
    <meta:user-defined meta:name="DCTERMS.W3CDTF/OVERHEIDop.jaargang">2025</meta:user-defined>
    <meta:user-defined meta:name="OVERHEIDop.publicationIssue">229439</meta:user-defined>
    <meta:user-defined meta:name="OVERHEIDop.GmbID/DC.identifier">gmb-2025-229439</meta:user-defined>
    <meta:user-defined meta:name="OVERHEIDop.versieInformatie"/>
  </office:meta>
</office:document-meta>
</file>