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zwembad en een bijgebouw bij een monument, aan Laauwikstraat 40, 6663 CK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zwembad en een bijgebouw bij een monument aan Laauwikstraat 40, 6663 CK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63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5. De gemeente neemt daarover waarschijnlijk 5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4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41</meta:user-defined>
    <meta:user-defined meta:name="DCTERMS.abstract">Betreft: Aanvraag op locatie Laauwikstraat 40, 6663 CK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zwembad en een bijgebouw bij een monument, aan Laauwikstraat 40, 6663 CK Lent</meta:user-defined>
    <meta:user-defined meta:name="OVERHEIDop.datumEindeReactietermijn">2025-06-05</meta:user-defined>
    <meta:user-defined meta:name="OVERHEIDop.terinzageleggingBG">https://jeleefomgeving.nl/inzien/001479179/21ba1b70-aea3-4e4d-b830-fd0773e4985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36</meta:user-defined>
    <meta:user-defined meta:name="OVERHEIDop.GmbID/DC.identifier">gmb-2025-229436</meta:user-defined>
    <meta:user-defined meta:name="OVERHEIDop.versieInformatie"/>
  </office:meta>
</office:document-meta>
</file>