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Flow in het Park, Ronde Wei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Flow in het Park</text:p>
            <text:p text:style-name="common-al">Datum: 26 en 27 juli 2025</text:p>
            <text:p text:style-name="common-al">Locatie: Ronde Weide</text:p>
            <text:p text:style-name="common-al">Dossiernummer: 459405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943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3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943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Flow in het Park, Ronde Weid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29433</meta:user-defined>
    <meta:user-defined meta:name="OVERHEIDop.GmbID/DC.identifier">gmb-2025-229433</meta:user-defined>
    <meta:user-defined meta:name="OVERHEIDop.versieInformatie"/>
  </office:meta>
</office:document-meta>
</file>