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7/6 t/m 29/08/2025 (verlenging), Rembrandtweg, diverse locatie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mei 2025 een aanvraag voor een omgevingsvergunning ontvangen. De vergunning is aangevraagd voor het inrichten van een bouwplaats van 27/6 t/m 29/08/2025 (verlenging) op locatie Rembrandtweg, diverse locaties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2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43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5</meta:user-defined>
    <meta:user-defined meta:name="DCTERMS.abstract">Betreft: aanvraag op locatie Rembrandtweg, diverse locaties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7/6 t/m 29/08/2025 (verlenging), Rembrandtweg, diverse locaties, Amstel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30</meta:user-defined>
    <meta:user-defined meta:name="OVERHEIDop.GmbID/DC.identifier">gmb-2025-229430</meta:user-defined>
    <meta:user-defined meta:name="OVERHEIDop.versieInformatie"/>
  </office:meta>
</office:document-meta>
</file>