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ompoenenmarkt op 13 september 2025 in de Kasteeltuin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ompoenenmarkt op 13 september 2025 van 10:00 tot 16:00 uur in de Kasteeltuin aan de Van Pallandtweg 11 Neerijnen. (verzonden op 15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2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Pompoenenmarkt op 13 september 2025 in de Kasteeltuin aan Van Pallandtweg 11 te Neerijnen</meta:user-defined>
    <meta:user-defined meta:name="DCTERMS.W3CDTF/DCTERMS.available">2025-05-27</meta:user-defined>
    <meta:user-defined meta:name="DCTERMS.W3CDTF/OVERHEIDop.jaargang">2025</meta:user-defined>
    <meta:user-defined meta:name="OVERHEIDop.publicationIssue">229424</meta:user-defined>
    <meta:user-defined meta:name="OVERHEIDop.GmbID/DC.identifier">gmb-2025-229424</meta:user-defined>
    <meta:user-defined meta:name="OVERHEIDop.versieInformatie"/>
  </office:meta>
</office:document-meta>
</file>