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Kermis Haaften van 17 juni 2025 tot 22 juni 2025 op de parkeerplaats bij de Burcht van Haeften aan Vredeplein 1 te Haaf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Kermis Haaften van 17 juni 2025 tot 22 juni 2025 op de parkeerplaats bij de Burcht van Haeften aan het Vredeplein 1 in Haaften. (verzonden op 15 mei 2025)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2942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2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2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Kermis Haaften van 17 juni 2025 tot 22 juni 2025 op de parkeerplaats bij de Burcht van Haeften aan Vredeplein 1 te Haaften</meta:user-defined>
    <meta:user-defined meta:name="DCTERMS.W3CDTF/DCTERMS.available">2025-05-27</meta:user-defined>
    <meta:user-defined meta:name="DCTERMS.W3CDTF/OVERHEIDop.jaargang">2025</meta:user-defined>
    <meta:user-defined meta:name="OVERHEIDop.publicationIssue">229421</meta:user-defined>
    <meta:user-defined meta:name="OVERHEIDop.GmbID/DC.identifier">gmb-2025-229421</meta:user-defined>
    <meta:user-defined meta:name="OVERHEIDop.versieInformatie"/>
  </office:meta>
</office:document-meta>
</file>