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estival Pluryn 25 jarig bestaan, Papenda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estival Pluryn 25 jarig bestaan</text:p>
            <text:p text:style-name="common-al">Datum: 3 juli 2025</text:p>
            <text:p text:style-name="common-al">Locatie: Papendallaan</text:p>
            <text:p text:style-name="common-al">Dossiernummer:4534520</text:p>
            <text:p text:style-name="common-al">Verzenddatum besluit: 22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4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estival Pluryn 25 jarig bestaan, Papendallaan</meta:user-defined>
    <meta:user-defined meta:name="DCTERMS.W3CDTF/DCTERMS.available">2025-05-27</meta:user-defined>
    <meta:user-defined meta:name="DCTERMS.W3CDTF/OVERHEIDop.jaargang">2025</meta:user-defined>
    <meta:user-defined meta:name="OVERHEIDop.publicationIssue">229420</meta:user-defined>
    <meta:user-defined meta:name="OVERHEIDop.GmbID/DC.identifier">gmb-2025-229420</meta:user-defined>
    <meta:user-defined meta:name="OVERHEIDop.versieInformatie"/>
  </office:meta>
</office:document-meta>
</file>