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stellingsbesluit verkeersregelaars,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5 een besluit genomen op de aanvraag met zaaknummer Z2025-00001638 voor een Aanstellingsbesluit verkeersregelaars op de locatie Noordwolde. De vergunning is verleend. Het besluit betreft:</text:p>
            <text:p text:style-name="common-al">verkeersregelaars voor Speelland Noordwolde van 18 t/m 22 augustus 2025 en bevat de volgende activiteiten:</text:p>
            <text:list text:style-name="id1-3-2-1-1-3">
              <text:list-item text:style-override="id1-3-2-1-1-3-1">
                <text:number>•</text:number>
                <text:p text:style-name="al">Aanstellen verkeersregelaa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juli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3 juli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16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941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1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1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3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anstellingsbesluit verkeersregelaars, Noordwold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17</meta:user-defined>
    <meta:user-defined meta:name="OVERHEIDop.GmbID/DC.identifier">gmb-2025-229417</meta:user-defined>
    <meta:user-defined meta:name="OVERHEIDop.versieInformatie"/>
  </office:meta>
</office:document-meta>
</file>