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anvraag beschikking, Blokdijk 9a, 1608 HH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echterland maken bekend dat zij met toepassing van artikel 2.12, eerste lid, onder a, onder 3 van de Wet algemene bepalingen omgevingsrecht een omgevingsvergunning hebben verleend voor de legalisatie voor een reeds geplaatste paardenbak op het perceel Blokdijk 9a in Wijdenes. </text:p>
            <text:p text:style-name="common-al">Het besluit is ten opzichte van het eerder ter inzage gelegen ontwerp niet gewijzigd. </text:p>
            <text:p text:style-name="common-al">Het besluit betreft de volgende activiteit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;</text:p>
              </text:list-item>
              <text:list-item text:style-override="id1-3-2-1-1-5-2">
                <text:number>2.</text:number>
                <text:p text:style-name="al">planologisch strijdig gebruik.</text:p>
              </text:list-item>
            </text:list>
            <text:p text:style-name="common-al">Rectificatie: deze publicatie vervangt de publicatie in het Gemeenteblad van 15 mei 2025 met nr. 212470.</text:p>
            <text:p text:style-name="common-al">
            <text:span text:style-name="nadrukvet">Ter inzage</text:span>
          </text:p>
            <text:p text:style-name="common-al">De aanvraag en de beschikking met bijbehorende stukken liggen met ingang van dinsdag 27 mei 2025 gedurende zes weken ter inzage. U kunt de documenten op twee manieren bekijken:</text:p>
            <text:list text:style-name="id1-3-2-1-1-9">
              <text:list-item text:style-override="id1-3-2-1-1-9-1">
                <text:number>1.</text:number>
                <text:p text:style-name="al">U bekijkt de documenten digitaal via www.ruimtelijkeplannen.nl onder planidentificatienummer: <text:span text:style-name="nadrukvet">NL.IMRO.0498.OVBlokdijk9A-VG01</text:span></text:p>
              </text:list-item>
              <text:list-item text:style-override="id1-3-2-1-1-9-2">
                <text:number>2.</text:number>
                <text:p text:style-name="al">U maakt een afspraak om de documenten te bekijken op het gemeentehuis Raadhuisplein 1, 1616 AV, Hoogkarspel. Hiervoor kunt u tijdens de openstelling van het gemeentehuis een afspraak maken met een medewerker van het team ruimtelijk ordening, telefoonnummer 0228-3652352 of via www.drechterland.nl. </text:p>
              </text:list-item>
            </text:list>
            <text:p text:style-name="common-al">
            <text:span text:style-name="nadrukvet">Beroep</text:span>
          </text:p>
            <text:p text:style-name="last-al">Indien u daartoe gerechtigd bent kunt u beroep aantekenen tegen het besluit. U dient daartoe een beroepschrift in te dienen bij de Rechtbank Noord-Holland, Postbus 1621, 2003 BR, Haarlem. De termijn voor het indienen van een beroepschrift start op 27 mei 2025 en bedraagt 6 weken. Voor meer informatie over de procedure kunt u contact opnemen via email TeamVergunningverle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941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luit op aanvraag beschikking, Blokdijk 9a, 1608 HH Wijdenes</meta:user-defined>
    <meta:user-defined meta:name="OVERHEIDop.datumEindeReactietermijn">2025-07-07</meta:user-defined>
    <meta:user-defined meta:name="OVERHEIDop.TilID/OVERHEIDop.terinzageleggingOP">til-2025-17471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16</meta:user-defined>
    <meta:user-defined meta:name="OVERHEIDop.GmbID/DC.identifier">gmb-2025-229416</meta:user-defined>
    <meta:user-defined meta:name="OVERHEIDop.versieInformatie"/>
  </office:meta>
</office:document-meta>
</file>