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Albert Neuhuysstraat 2-1 1058SB Amsterdam, Albert Neuhuysstraat 4-1 1058S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amenvoegen van de woningen gelegen op de eerste- en tweede verdieping van de Albert Neuhuysstraat 2 en Albert Neuhuysstraat 4 doormiddel van het maken van constructieve doorbraken waarbij van de dakterrassen gelegen op het dak van beide hoofdgebouwen in de huidige vorm behouden blijven.</text:p>
            <text:p text:style-name="common-al">Besluit: gedeeltelijk verleend</text:p>
            <text:p text:style-name="common-al">Besluit verzonden op: 22-05-2025</text:p>
            <text:p text:style-name="common-al">Zaakadres: Albert Neuhuysstraat 2-1 1058SB Amsterdam, Albert Neuhuysstraat 4-1 1058SB Amsterdam</text:p>
            <text:p text:style-name="common-al">Zaaknummer: Z2025-006164</text:p>
            <text:p text:style-name="common-al">DSO-nummer: 20250212006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616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41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1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1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164</meta:user-defined>
    <meta:user-defined meta:name="DCTERMS.abstract">samenvoegen van de 1ste- en 2de verdieping Albert Neuhuysstraat 2 en albert Neuhuysstraat 4 doormiddel van het maken van constructieve doorbraken....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Albert Neuhuysstraat 2-1 1058SB Amsterdam, Albert Neuhuysstraat 4-1 1058SB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414</meta:user-defined>
    <meta:user-defined meta:name="OVERHEIDop.GmbID/DC.identifier">gmb-2025-229414</meta:user-defined>
    <meta:user-defined meta:name="OVERHEIDop.versieInformatie"/>
  </office:meta>
</office:document-meta>
</file>