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estkanaaldijk 12 ELEK, Nieuwersluis - vervangen onderstation langs spoor, nabij Angstelpark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vangen onderstation langs spoor, nabij Angstelpark Nieuwersluis op de locatie Westkanaaldijk 12 ELEK, Nieuwersluis.</text:p>
            <text:p text:style-name="common-al">Datum besluit: 22 mei 2025</text:p>
            <text:p text:style-name="common-al">Zaaknummer: Z2025-00000438</text:p>
            <text:p text:style-name="common-al">U kunt bezwaar maken tot en met 3 juli 2025</text:p>
            <text:p text:style-name="common-al">
            <text:span text:style-name="nadrukvet">Inzien</text:span>
          </text:p>
            <text:p text:style-name="common-al">U kunt de documenten met zaaknummer Z2025-00000438 tot 3 juli 2025 inzien. Dit kan via de knop 'Bekijk documenten' aan de linkerkant van deze pagina, onder het kopje 'Extra informatie'. U kunt ook de link jeleefomgeving.nl/inzien/823214527/df418efc-d8e7-40a3-9a13-971926527af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941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1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1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438</meta:user-defined>
    <meta:user-defined meta:name="DCTERMS.abstract">Betreft: Beschikking op aanvraag op locatie Westkanaaldijk 12 ELEK,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estkanaaldijk 12 ELEK, Nieuwersluis - vervangen onderstation langs spoor, nabij Angstelpark Nieuwersluis</meta:user-defined>
    <meta:user-defined meta:name="OVERHEIDop.datumEindeReactietermijn">2025-07-03</meta:user-defined>
    <meta:user-defined meta:name="OVERHEIDop.terinzageleggingBG">https://jeleefomgeving.nl/inzien/823214527/df418efc-d8e7-40a3-9a13-971926527af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13</meta:user-defined>
    <meta:user-defined meta:name="OVERHEIDop.GmbID/DC.identifier">gmb-2025-229413</meta:user-defined>
    <meta:user-defined meta:name="OVERHEIDop.versieInformatie"/>
  </office:meta>
</office:document-meta>
</file>