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mobiele loopkatkraan op locatie Catrijne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voor een vergunning voorwerpen op- of aan de weg voor werkzaamheden op 23 mei 2025 van 7:00 uur tot 10:00 uur met zaaknummer Z2025-00000728 op locatie Catrijnestraat / hoek St. Jozefstraat 1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41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28</meta:user-defined>
    <meta:user-defined meta:name="DCTERMS.abstract">Kennisgeving besluit vergunning voorwerpen op- of aan de weg, mobiele loopkatkraan op locatie Catrijnestraat te Duiven</meta:user-defined>
    <dc:language>nl</dc:language>
    <meta:user-defined meta:name="OVERHEIDop.locatietype/OVERHEIDop.gebiedsmarkering">Vlak</meta:user-defined>
    <meta:user-defined meta:name="DC.title">Kennisgeving besluit vergunning voorwerpen op- of aan de weg, mobiele loopkatkraan op locatie Catrijnestraat te Dui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1</meta:user-defined>
    <meta:user-defined meta:name="OVERHEIDop.GmbID/DC.identifier">gmb-2025-229411</meta:user-defined>
    <meta:user-defined meta:name="OVERHEIDop.versieInformatie"/>
  </office:meta>
</office:document-meta>
</file>