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style:num-suffix=""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2-2">
      <text:list-level-style-bullet text:bullet-char="•" text:level="1">
        <style:list-level-properties text:min-label-width="10mm"/>
      </text:list-level-style-bullet>
    </text:list-style>
    <text:list-style style:name="id1-3-2-2-5-8-2-12-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17-5">
      <text:list-level-style-bullet text:bullet-char="•" text:level="1">
        <style:list-level-properties text:min-label-width="10mm"/>
      </text:list-level-style-bullet>
    </text:list-style>
    <text:list-style style:name="id1-3-2-2-5-8-2-17-6">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5-1">
      <text:list-level-style-bullet text:bullet-char="•" text:level="1">
        <style:list-level-properties text:min-label-width="10mm"/>
      </text:list-level-style-bullet>
    </text:list-style>
    <text:list-style style:name="id1-3-2-2-5-8-2-35-2">
      <text:list-level-style-bullet text:bullet-char="•" text:level="1">
        <style:list-level-properties text:min-label-width="10mm"/>
      </text:list-level-style-bullet>
    </text:list-style>
    <text:list-style style:name="id1-3-2-2-5-8-2-35-3">
      <text:list-level-style-bullet text:bullet-char="•" text:level="1">
        <style:list-level-properties text:min-label-width="10mm"/>
      </text:list-level-style-bullet>
    </text:list-style>
    <text:list-style style:name="id1-3-2-2-5-8-2-35-4">
      <text:list-level-style-bullet text:bullet-char="•" text:level="1">
        <style:list-level-properties text:min-label-width="10mm"/>
      </text:list-level-style-bullet>
    </text:list-style>
    <text:list-style style:name="id1-3-2-2-5-8-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urgentie – Grondslag: Huisvestingsverordening gemeente Heerde 2025</text:p>
      <text:section text:name="regeling_id1-3-2" text:style-name="regeling">
        <text:section text:name="aanhef_id1-3-2-1" text:style-name="aanhef">
          <text:section text:name="preambule_id1-3-2-1-1" text:style-name="preambule">
            <text:p text:style-name="al">Het college van de gemeente Heerde;</text:p>
            <text:p text:style-name="al"/>
            <text:p text:style-name="al">gelet op artikel 13 van de Huisvestingsverordening gemeente Heerde 2025;</text:p>
            <text:p text:style-name="al"/>
            <text:p text:style-name="al">overwegende dat:</text:p>
            <text:p text:style-name="al"/>
            <text:list text:style-name="id1-3-2-1-1-7">
              <text:list-item text:style-override="id1-3-2-1-1-7-1">
                <text:number>•</text:number>
                <text:p text:style-name="al">Nadere regels kunnen worden vastgesteld als een uitwerking van artikel 13 van de Huisvestingsverordening,</text:p>
              </text:list-item>
            </text:list>
            <text:p text:style-name="al"/>
            <text:list text:style-name="id1-3-2-1-1-9">
              <text:list-item text:style-override="id1-3-2-1-1-9-1">
                <text:number>•</text:number>
                <text:p text:style-name="al">in deze Nadere regels de urgentiecategorieën worden beschreven en de voorwaarden en criteria waaraan woningzoekenden moeten voldoen om in aanmerking te komen voor urgentie alsmede de bewijsstukken die zij hiervoor moeten aanleveren. </text:p>
              </text:list-item>
            </text:list>
            <text:p text:style-name="al"/>
            <text:p text:style-name="al">
            <text:span text:style-name="nadrukvet">b e s l u i t:</text:span>
          </text:p>
            <text:p text:style-name="al"/>
            <text:p text:style-name="al">vast te stellen de Nadere regels urgentie – Grondslag: Huisvestingsverordening gemeente Heer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Op dit moment is de vraag naar sociale huurwoningen groter dan het beschikbare aanbod in de samenwerkende gemeenten Epe, Hattem, Heerd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onverwacht,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nadere regels urgentie schetsen het kader. Deze Nadere regels worden periodiek geëvalueerd. </text:p>
              <text:p text:style-name="al"/>
              <text:p text:style-name="al">
              <text:span text:style-name="nadrukvet">Procedure </text:span>
            </text:p>
              <text:p text:style-name="al">
              <text:span text:style-name="nadrukvet">Kosten </text:span>
            </text:p>
              <text:p text:style-name="al">Het aanvragen van een urgentieverklaring kost € 75. Een aanvraag wordt pas na ontvangst van de bijdrage in behandeling genomen. </text:p>
              <text:p text:style-name="al"/>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p text:style-name="al">
              <text:span text:style-name="nadrukvet">Wat gebeurt er als urgentie niet wordt verleend? </text:span>
            </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er als de urgentie wel wordt verleend? </text:span>
            </text:p>
              <text:p text:style-name="al">Indien het verzoek wordt toegewezen, wordt er een urgentieverklaring met het besluit van de urgentiecommissie aan aanvrager verstuurd. De verleende urgentie wordt direct verwerkt in het systeem van de corporatie. </text:p>
              <text:p text:style-name="al"/>
              <text:p text:style-name="al">Met de urgentieverklaring kan worden gereageerd op alle passende woningen in de samenwerkende gemeenten Epe, Hattem, Heerde die via woningstichting Triada worden aangeboden. Daarbij moet uiteraard wel worden voldaan aan de voorwaarden die worden gesteld bij een woningadvertentie, waaronder het passend toewijzen. </text:p>
              <text:p text:style-name="al"/>
              <text:p text:style-name="al">
              <text:span text:style-name="nadrukvet">Geldigheidsduur urgentieverklaring </text:span>
            </text:p>
              <text:p text:style-name="al">Een verleende urgentie is 6 maanden geldig. Deze termijn kan eventueel verlengd worden indien aanvrager kan aantonen dat er ondanks actieve inzet in de samenwerkende gemeenten Epe, Hattem, Heerde geen geschikte woning beschikbaar is gekomen of er door overmacht niet kon worden gereageerd. Dit verzoek om verlenging moet worden ingediend bij de urgentiecommissie gedurende de laatste maand waarin de urgentieverklaring geldig is. </text:p>
              <text:p text:style-name="al">De urgentiecommissie kan de urgentieverklaring intrekken als blijkt dat er bij de aanvraag onjuiste gegevens zijn verstrekt, of als de situatie veranderd is waardoor aanvrager niet meer urgent woningzoekend is. Ook als de woningzoekende een door de corporatie aangeboden passende woning niet accepteert kan de urgentieverklaring worden ingetrokken. </text:p>
            </text:section>
            <text:p text:style-name="hoofdstuk_bottom"/>
          </text:section>
          <text:section text:name="hoofdstuk_id1-3-2-2-2" text:style-name="hoofdstuk">
            <text:p text:style-name="hoofdstuk_kop"><text:span text:style-name="label">Hoofdstuk</text:span> <text:span text:style-name="nr">2:</text:span> Algemene voorwaarden aanvragen urgentie</text:p>
            <text:section text:name="artikel_id1-3-2-2-2-2" text:style-name="artikel">
              <text:p text:style-name="artikel_kop_titel"><text:span text:style-name="artikel_kop_nr"/> </text:p>
              <text:p text:style-name="al">
              <text:span text:style-name="nadrukvet">Aanvraagvoorwaarden</text:span>
            </text:p>
              <text:p text:style-name="al"/>
            </text:section>
            <text:section text:name="paragraaf_id1-3-2-2-2-3" text:style-name="paragraaf">
              <text:p text:style-name="paragraaf_kop"><text:span text:style-name="label"/> <text:span text:style-name="nr">1.</text:span> Administratief </text:p>
              <text:section text:name="structuurtekst_id1-3-2-2-2-3-2" text:style-name="structuurtekst">
                <text:list text:style-name="id1-3-2-2-2-3-2-1">
                  <text:list-item text:style-override="id1-3-2-2-2-3-2-1-1">
                    <text:number>a.</text:number>
                    <text:p text:style-name="al">Aanvrager heeft de vereiste bijdrage betaald;</text:p>
                  </text:list-item>
                  <text:list-item text:style-override="id1-3-2-2-2-3-2-1-2">
                    <text:number>b.</text:number>
                    <text:p text:style-name="al">Aanvrager heeft volledige en juiste informatie aangeleverd over de omstandigheden van zijn/haar aanvraag; </text:p>
                  </text:list-item>
                  <text:list-item text:style-override="id1-3-2-2-2-3-2-1-3">
                    <text:number>c.</text:number>
                    <text:p text:style-name="al">De aanvraag is voorzien van de reactiehistorie van de woningzoekende. </text:p>
                  </text:list-item>
                </text:list>
              </text:section>
            </text:section>
            <text:section text:name="paragraaf_id1-3-2-2-2-4" text:style-name="paragraaf">
              <text:p text:style-name="paragraaf_kop"><text:span text:style-name="label"/> <text:span text:style-name="nr">2.</text:span> Toegang tot de sociale huursector </text:p>
              <text:section text:name="structuurtekst_id1-3-2-2-2-4-2" text:style-name="structuurtekst">
                <text:list text:style-name="id1-3-2-2-2-4-2-1">
                  <text:list-item text:style-override="id1-3-2-2-2-4-2-1-1">
                    <text:number>a.</text:number>
                    <text:p text:style-name="al">Aanvrager is meerderjarig; </text:p>
                  </text:list-item>
                  <text:list-item text:style-override="id1-3-2-2-2-4-2-1-2">
                    <text:number>b.</text:number>
                    <text:p text:style-name="al">Aanvrager heeft de Nederlandse nationaliteit, is afkomstig uit een EU-lidstaat, of in het bezit van een machtiging tot voorlopig verblijf (mvv) of verblijfsvergunning; </text:p>
                  </text:list-item>
                  <text:list-item text:style-override="id1-3-2-2-2-4-2-1-3">
                    <text:number>c.</text:number>
                    <text:p text:style-name="al">De aanvrager komt wat betreft inkomen in aanmerking voor een sociale huurwoning. Als maximale grens wordt het verzamelinkomen gehanteerd uit de zgn. staatsteunregeling. Deze grens bedraagt € 49.669 (prijspeil 2025) en wordt jaarlijks bijgesteld. Boven deze grens is geen beroep op urgentie mogelijk. </text:p>
                  </text:list-item>
                </text:list>
              </text:section>
            </text:section>
            <text:section text:name="paragraaf_id1-3-2-2-2-5" text:style-name="paragraaf">
              <text:p text:style-name="paragraaf_kop"><text:span text:style-name="label"/> <text:span text:style-name="nr">3.</text:span> De samenwerkende gemeenten Epe, Hattem, Heerde </text:p>
              <text:section text:name="structuurtekst_id1-3-2-2-2-5-2" text:style-name="structuurtekst">
                <text:list text:style-name="id1-3-2-2-2-5-2-1">
                  <text:list-item text:style-override="id1-3-2-2-2-5-2-1-1">
                    <text:number>a.</text:number>
                    <text:p text:style-name="al">Aanvrager staat maximaal 8<text:note text:id="noot_id1-3-2-2-2-5-2-1-1-2-1" text:note-class="footnote"><text:note-citation text:label=" 1 "> 1 </text:note-citation><text:note-body><text:p text:style-name="noot.al">Duur kan periodiek in overleg tussen gemeenten en corporaties worden bijgesteld en is gekoppeld aan de minimale inschrijfduur om met maximale inzet zelf in aanmerking te kunnen komen voor een woning volgens de berekening van woningstichting Triada.</text:p></text:note-body></text:note> jaar ingeschreven als woningzoekende bij woningstichting Triada;</text:p>
                  </text:list-item>
                  <text:list-item text:style-override="id1-3-2-2-2-5-2-1-2">
                    <text:number>b.</text:number>
                    <text:p text:style-name="al">De directe aanleiding voor het woonprobleem ligt in één van de samenwerkende gemeenten Epe, Hattem, Heerde;</text:p>
                  </text:list-item>
                  <text:list-item text:style-override="id1-3-2-2-2-5-2-1-3">
                    <text:number>c.</text:number>
                    <text:p text:style-name="al">De situatie is buiten de eigen verantwoordelijkheid van de aanvrager ontstaan;</text:p>
                  </text:list-item>
                  <text:list-item text:style-override="id1-3-2-2-2-5-2-1-4">
                    <text:number>d.</text:number>
                    <text:p text:style-name="al">Aanvrager heeft zelf alles gedaan om een oplossing te vinden. Andere oplossingen dan met voorrang verhuizen zijn aantoonbaar niet mogelijk of uitgeput;</text:p>
                  </text:list-item>
                  <text:list-item text:style-override="id1-3-2-2-2-5-2-1-5">
                    <text:number>e.</text:number>
                    <text:p text:style-name="al">De aanvraag is volledig en voorzien van voldoende onderbouwing en de benodigde documenten.</text:p>
                  </text:list-item>
                </text:list>
              </text:section>
            </text:section>
            <text:section text:name="paragraaf_id1-3-2-2-2-6" text:style-name="paragraaf">
              <text:p text:style-name="paragraaf_kop"><text:span text:style-name="label"/> <text:span text:style-name="nr">4.</text:span> Uitsluitingsgronden urgentie</text:p>
              <text:section text:name="structuurtekst_id1-3-2-2-2-6-2" text:style-name="structuurtekst">
                <text:p text:style-name="al">Er wordt geen urgentie verleend in de volgende situaties:</text:p>
                <text:list text:style-name="id1-3-2-2-2-6-2-2">
                  <text:list-item text:style-override="id1-3-2-2-2-6-2-2-1">
                    <text:number>a.</text:number>
                    <text:p text:style-name="al">Het willen of moeten verlaten van niet legale woonruimte;</text:p>
                  </text:list-item>
                  <text:list-item text:style-override="id1-3-2-2-2-6-2-2-2">
                    <text:number>b.</text:number>
                    <text:p text:style-name="al">Het willen of moeten verlaten van woonruimte waarvan bekend was dat deze slechts tijdelijk bewoond kon worden.</text:p>
                  </text:list-item>
                </text:list>
              </text:section>
            </text:section>
            <text:section text:name="paragraaf_id1-3-2-2-2-7" text:style-name="paragraaf">
              <text:p text:style-name="paragraaf_kop"><text:span text:style-name="label"/> <text:span text:style-name="nr">5.</text:span> Voorliggende voorzieningen </text:p>
              <text:section text:name="structuurtekst_id1-3-2-2-2-7-2" text:style-name="structuurtekst">
                <text:list text:style-name="id1-3-2-2-2-7-2-1">
                  <text:list-item text:style-override="id1-3-2-2-2-7-2-1-1">
                    <text:number>a.</text:number>
                    <text:p text:style-name="al">Aanvrager doet geen beroep op urgentie vanwege het verlaten van een Beschermd Wonen instelling<text:note text:id="noot_id1-3-2-2-2-7-2-1-1-2-1" text:note-class="footnote"><text:note-citation text:label="2 ">2 </text:note-citation><text:note-body><text:p text:style-name="noot.al">Omdat deze groep een beroep kan doen op de opstapregeling.</text:p></text:note-body></text:note>;</text:p>
                  </text:list-item>
                  <text:list-item text:style-override="id1-3-2-2-2-7-2-1-2">
                    <text:number>b.</text:number>
                    <text:p text:style-name="al">Aanvrager doet geen beroep op urgentie vanwege het langdurig moeten verlaten van de huidige woning in het kader van sloop of grootschalige renovatie van de woning door de woningcorporatie. </text:p>
                  </text:list-item>
                </text:list>
                <text:p text:style-name="al">De urgentiefunctionaris bepaalt of de aanvraag aan de gestelde voorwaarden voldoet. </text:p>
                <text:p text:style-name="al">Als blijkt dat de urgentiecommissie meer informatie nodig heeft, dan krijgt de aanvrager 4 weken de tijd om de ontbrekende informatie aan te leveren.</text:p>
              </text:section>
            </text:section>
            <text:p text:style-name="hoofdstuk_bottom"/>
          </text:section>
          <text:section text:name="hoofdstuk_id1-3-2-2-3" text:style-name="hoofdstuk">
            <text:p text:style-name="hoofdstuk_kop"><text:span text:style-name="label">Hoofdstuk</text:span> <text:span text:style-name="nr">3:</text:span> Toewijzingsgronden urgentie</text:p>
            <text:section text:name="artikel_id1-3-2-2-3-2" text:style-name="artikel">
              <text:p text:style-name="artikel_kop_titel"><text:span text:style-name="artikel_kop_nr"/> </text:p>
              <text:p text:style-name="al">
              <text:span text:style-name="nadrukvet">Toewijzingsgronden</text:span>
            </text:p>
              <text:p text:style-name="al"/>
            </text:section>
            <text:section text:name="paragraaf_id1-3-2-2-3-3" text:style-name="paragraaf">
              <text:p text:style-name="paragraaf_kop"><text:span text:style-name="label"/> <text:span text:style-name="nr">1.</text:span> Algemeen </text:p>
              <text:section text:name="structuurtekst_id1-3-2-2-3-3-2" text:style-name="structuurtekst">
                <text:list text:style-name="id1-3-2-2-3-3-2-1">
                  <text:list-item text:style-override="id1-3-2-2-3-3-2-1-1">
                    <text:number>•</text:number>
                    <text:p text:style-name="al">De situatie is zodanig ernstig dat er binnen 6 maanden een oplossing moet komen;</text:p>
                  </text:list-item>
                  <text:list-item text:style-override="id1-3-2-2-3-3-2-1-2">
                    <text:number>•</text:number>
                    <text:p text:style-name="al">Aanvrager heeft voldoende inzet getoond om voorrang op andere woningzoekenden te rechtvaardigen. Onder andere door: </text:p>
                    <text:list text:style-name="id1-3-2-2-3-3-2-1-2-3">
                      <text:list-item text:style-override="id1-3-2-2-3-3-2-1-2-3-1">
                        <text:number>•</text:number>
                        <text:p text:style-name="al">actief te proberen op andere wijze in woonruimte te voorzien, door actief te reageren op vrijkomende woningen en bijvoorbeeld mee te dingen op de te verloten woningen;</text:p>
                      </text:list-item>
                      <text:list-item text:style-override="id1-3-2-2-3-3-2-1-2-3-2">
                        <text:number>•</text:number>
                        <text:p text:style-name="al">actief te proberen de oorzaak van het urgente woonprobleem op andere wijze op te lossen; </text:p>
                      </text:list-item>
                    </text:list>
                  </text:list-item>
                  <text:list-item text:style-override="id1-3-2-2-3-3-2-1-3">
                    <text:number>•</text:number>
                    <text:p text:style-name="al">Het is niet aannemelijk dat aanvrager er zonder urgentieverklaring in zal slagen om binnen redelijke termijn passende woonruimte te vinden;</text:p>
                  </text:list-item>
                  <text:list-item text:style-override="id1-3-2-2-3-3-2-1-4">
                    <text:number>•</text:number>
                    <text:p text:style-name="al">Aanvrager verstrekt op verzoek bewijsstukken die nodig zijn om de urgentieaanvraag te beoordelen;</text:p>
                  </text:list-item>
                  <text:list-item text:style-override="id1-3-2-2-3-3-2-1-5">
                    <text:number>•</text:number>
                    <text:p text:style-name="al">De aanvrager voldoet aan één of meer van de onderstaande toewijzingsgronden.</text:p>
                  </text:list-item>
                </text:list>
              </text:section>
            </text:section>
            <text:section text:name="paragraaf_id1-3-2-2-3-4" text:style-name="paragraaf">
              <text:p text:style-name="paragraaf_kop"><text:span text:style-name="label"/> <text:span text:style-name="nr">2.</text:span> Verlenen of ontvangen van mantelzorg </text:p>
              <text:section text:name="structuurtekst_id1-3-2-2-3-4-2" text:style-name="structuurtekst">
                <text:list text:style-name="id1-3-2-2-3-4-2-1">
                  <text:list-item text:style-override="id1-3-2-2-3-4-2-1-1">
                    <text:number>•</text:number>
                    <text:p text:style-name="al">Aanvrager kan aantonen dat de mantelzorgontvanger recht heeft op een verstrekking vanuit de Wet langdurige zorg of de Wet maatschappelijke ondersteuning;</text:p>
                  </text:list-item>
                  <text:list-item text:style-override="id1-3-2-2-3-4-2-1-2">
                    <text:number>•</text:number>
                    <text:p text:style-name="al">Aanvrager overlegt een WMO indicatie of een WLZ indicatie;</text:p>
                  </text:list-item>
                  <text:list-item text:style-override="id1-3-2-2-3-4-2-1-3">
                    <text:number>•</text:number>
                    <text:p text:style-name="al">Het is aannemelijk dat de beoogde mantelzorg, verstrekkingen uit bovengenoemde wetten zal verminderen of voorkomen; </text:p>
                  </text:list-item>
                  <text:list-item text:style-override="id1-3-2-2-3-4-2-1-4">
                    <text:number>•</text:number>
                    <text:p text:style-name="al">Het is aannemelijk dat de mantelzorgverlener minimaal 8 uur per week besteedt aan het bieden van mantelzorg;</text:p>
                  </text:list-item>
                  <text:list-item text:style-override="id1-3-2-2-3-4-2-1-5">
                    <text:number>•</text:number>
                    <text:p text:style-name="al">Het is aannemelijk dat de mantelzorgrelatie langer dan 1 jaar intact blijft; </text:p>
                  </text:list-item>
                  <text:list-item text:style-override="id1-3-2-2-3-4-2-1-6">
                    <text:number>•</text:number>
                    <text:p text:style-name="al">De mantelzorgontvanger bewoont een zelfstandige woonruimte (extramuraal);</text:p>
                  </text:list-item>
                  <text:list-item text:style-override="id1-3-2-2-3-4-2-1-7">
                    <text:number>•</text:number>
                    <text:p text:style-name="al">De mantelzorgverlener krijgt geen vergoeding voor de zorg en hulp die hij/zij geeft;</text:p>
                  </text:list-item>
                  <text:list-item text:style-override="id1-3-2-2-3-4-2-1-8">
                    <text:number>•</text:number>
                    <text:p text:style-name="al">Het is aannemelijk dat de huidige afstand tussen de mantelzorgontvanger en de mantelzorgverlener leidt tot een onredelijke belasting in termen van reistijd, kosten of fysieke belasting; </text:p>
                  </text:list-item>
                  <text:list-item text:style-override="id1-3-2-2-3-4-2-1-9">
                    <text:number>•</text:number>
                    <text:p text:style-name="al">De huidige reistijd tussen de mantelzorgontvanger en de mantelzorgverlener is minimaal 30 minuten met de auto (snelste route volgens ANWB routeplanner) of openbaar vervoer.</text:p>
                  </text:list-item>
                </text:list>
              </text:section>
            </text:section>
            <text:section text:name="paragraaf_id1-3-2-2-3-5" text:style-name="paragraaf">
              <text:p text:style-name="paragraaf_kop"><text:span text:style-name="label"/> <text:span text:style-name="nr">3.</text:span> Ontvluchten van huiselijk geweld </text:p>
              <text:section text:name="structuurtekst_id1-3-2-2-3-5-2" text:style-name="structuurtekst">
                <text:list text:style-name="id1-3-2-2-3-5-2-1">
                  <text:list-item text:style-override="id1-3-2-2-3-5-2-1-1">
                    <text:number>•</text:number>
                    <text:p text:style-name="al">Aanvrager kan aantonen dat hij/zij of een gezinslid in de laatste woning te maken heeft gehad met ernstig geweld door één of meerdere huisgenoten;</text:p>
                  </text:list-item>
                  <text:list-item text:style-override="id1-3-2-2-3-5-2-1-2">
                    <text:number>•</text:number>
                    <text:p text:style-name="al">Aanvrager kan aantonen dat terugkeer naar de laatste woning niet veilig is; </text:p>
                  </text:list-item>
                  <text:list-item text:style-override="id1-3-2-2-3-5-2-1-3">
                    <text:number>•</text:number>
                    <text:p text:style-name="al">Aanvrager kan aantonen dat hij/zij verblijft in een verblijf als bedoeld in artikel 12 lid 3 van de Huisvestingswet 2014.</text:p>
                  </text:list-item>
                </text:list>
              </text:section>
            </text:section>
            <text:section text:name="paragraaf_id1-3-2-2-3-6" text:style-name="paragraaf">
              <text:p text:style-name="paragraaf_kop"><text:span text:style-name="label"/> <text:span text:style-name="nr">4.</text:span> Onbewoonbaar verklaarde woning </text:p>
              <text:section text:name="structuurtekst_id1-3-2-2-3-6-2" text:style-name="structuurtekst">
                <text:p text:style-name="al">Aanvrager kan niet terugkeren naar de laatste woning als gevolg van brand, ontploffing, wateroverlast of andere ernstige schade. </text:p>
                <text:p text:style-name="al"/>
              </text:section>
            </text:section>
            <text:section text:name="paragraaf_id1-3-2-2-3-7" text:style-name="paragraaf">
              <text:p text:style-name="paragraaf_kop"><text:span text:style-name="label"/> <text:span text:style-name="nr">5.</text:span> Financiële problematiek </text:p>
              <text:section text:name="structuurtekst_id1-3-2-2-3-7-2" text:style-name="structuurtekst">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text:p>
                <text:p text:style-name="al"/>
              </text:section>
            </text:section>
            <text:section text:name="paragraaf_id1-3-2-2-3-8" text:style-name="paragraaf">
              <text:p text:style-name="paragraaf_kop"><text:span text:style-name="label"/> <text:span text:style-name="nr">6.</text:span> Medische en/of psychische problematiek </text:p>
              <text:section text:name="structuurtekst_id1-3-2-2-3-8-2" text:style-name="structuurtekst">
                <text:p text:style-name="al"> Algemeen </text:p>
                <text:list text:style-name="id1-3-2-2-3-8-2-2">
                  <text:list-item text:style-override="id1-3-2-2-3-8-2-2-1">
                    <text:number>•</text:number>
                    <text:p text:style-name="al">Aanvrager heeft een verklaring van een medisch specialist waaruit blijkt dat de huidige woonsituatie leidt tot een ernstig risico voor de veiligheid, gezondheid of het functioneren van een gezinslid met medische of psychische problematiek;</text:p>
                  </text:list-item>
                  <text:list-item text:style-override="id1-3-2-2-3-8-2-2-2">
                    <text:number>•</text:number>
                    <text:p text:style-name="al">Aanvrager heeft onderzocht of een woningaanpassing of voorziening de situatie kan verbeteren en kan beargumenteren waarom dat geen realistische oplossing is;</text:p>
                  </text:list-item>
                  <text:list-item text:style-override="id1-3-2-2-3-8-2-2-3">
                    <text:number>•</text:number>
                    <text:p text:style-name="al">Het is op basis van de verklaring van de medisch specialist aannemelijk te achten dat de fysieke beperkingen of gezondheidsproblemen zich langer dan 1 jaar manifesteren. </text:p>
                  </text:list-item>
                  <text:list-item text:style-override="id1-3-2-2-3-8-2-2-4">
                    <text:number/>
                    <text:p text:style-name="al">En/of</text:p>
                  </text:list-item>
                  <text:list-item text:style-override="id1-3-2-2-3-8-2-2-5">
                    <text:number>•</text:number>
                    <text:p text:style-name="al">Aanvrager beschikt over een WMO indicatie waaruit blijkt dat aanvrager binnen 6 maanden andere woonruimte nodig heeft. </text:p>
                  </text:list-item>
                </text:list>
                <text:p text:style-name="al"> Ten aanzien van de locatie </text:p>
                <text:list text:style-name="id1-3-2-2-3-8-2-4">
                  <text:list-item text:style-override="id1-3-2-2-3-8-2-4-1">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text:p>
                  </text:list-item>
                  <text:list-item text:style-override="id1-3-2-2-3-8-2-4-2">
                    <text:number>•</text:number>
                    <text:p text:style-name="al">Aanvrager kan aannemelijk maken dat langer dan een jaar van de bedoelde voorziening gebruik wordt gemaakt; </text:p>
                  </text:list-item>
                  <text:list-item text:style-override="id1-3-2-2-3-8-2-4-3">
                    <text:number>•</text:number>
                    <text:p text:style-name="al">Aanvrager kan aannemelijk maken dat er geen andere reële oplossing voor het probleem is. </text:p>
                  </text:list-item>
                </text:list>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section>
            </text:section>
            <text:section text:name="paragraaf_id1-3-2-2-3-9" text:style-name="paragraaf">
              <text:p text:style-name="paragraaf_kop"><text:span text:style-name="label"/> <text:span text:style-name="nr">7.</text:span> Scheiding of relatiebreuk waarbij kinderen betrokken zijn</text:p>
              <text:section text:name="structuurtekst_id1-3-2-2-3-9-2" text:style-name="structuurtekst">
                <text:p text:style-name="al">
                <text:span text:style-name="nadrukvet">Er kan alleen urgentie aangevraagd worden als aanvrager is belast met de zorg voor een of meer kinderen beneden de leeftijd van 21 jaar. </text:span>
              </text:p>
                <text:p text:style-name="al"/>
                <text:list text:style-name="id1-3-2-2-3-9-2-3">
                  <text:list-item text:style-override="id1-3-2-2-3-9-2-3-1">
                    <text:number>•</text:number>
                    <text:p text:style-name="al">Aanvrager is belast met de zorg voor een of meer kinderen beneden de leeftijd van 21 jaar. </text:p>
                  </text:list-item>
                  <text:list-item text:style-override="id1-3-2-2-3-9-2-3-2">
                    <text:number>•</text:number>
                    <text:p text:style-name="al">Aanvrager doet een beroep op urgentie na een verbroken huwelijk, een beëindigd samenlevingscontract of geregistreerd partnerschap of na minimaal 2 jaar op hetzelfde adres te hebben samengewoond. </text:p>
                  </text:list-item>
                  <text:list-item text:style-override="id1-3-2-2-3-9-2-3-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 </text:p>
                  </text:list-item>
                  <text:list-item text:style-override="id1-3-2-2-3-9-2-3-4">
                    <text:number>•</text:number>
                    <text:p text:style-name="al">Aanvrager kan aantonen </text:p>
                    <text:list text:style-name="id1-3-2-2-3-9-2-3-4-3">
                      <text:list-item text:style-override="id1-3-2-2-3-9-2-3-4-3-1">
                        <text:number>1)</text:number>
                        <text:p text:style-name="al">dat het kind/de kinderen bij hem/haar het hoofdverblijf heeft; </text:p>
                      </text:list-item>
                      <text:list-item text:style-override="id1-3-2-2-3-9-2-3-4-3-2">
                        <text:number>2)</text:number>
                        <text:p text:style-name="al">en dat het kind/de kinderen bij hem/haar staan ingeschreven op zijn/haar woonadres </text:p>
                      </text:list-item>
                      <text:list-item text:style-override="id1-3-2-2-3-9-2-3-4-3-3">
                        <text:number>3)</text:number>
                        <text:p text:style-name="al">en dat hij/zij degene is die de kinderbijslag ontvangt voor het kind/kinderen. </text:p>
                      </text:list-item>
                    </text:list>
                  </text:list-item>
                  <text:list-item text:style-override="id1-3-2-2-3-9-2-3-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id urgentiecommissie om af te wijken van de bepalingen in deze nadere regels</text:p>
            <text:section text:name="artikel_id1-3-2-2-4-2" text:style-name="artikel">
              <text:p text:style-name="artikel_kop_titel"><text:span text:style-name="artikel_kop_nr"/> </text:p>
              <text:p text:style-name="al">De urgentiecommissie is bevoegd om in bijzondere situaties gemotiveerd af te wijken van de bepalingen in deze Nadere regels.</text:p>
            </text:section>
            <text:p text:style-name="hoofdstuk_bottom"/>
          </text:section>
          <text:section text:name="hoofdstuk_id1-3-2-2-5" text:style-name="hoofdstuk">
            <text:p text:style-name="hoofdstuk_kop"><text:span text:style-name="label">Hoofdstuk</text:span> <text:span text:style-name="nr">5:</text:span> Door aanvrager te overleggen documenten en bewijsstukken</text:p>
            <text:section text:name="paragraaf_id1-3-2-2-5-2" text:style-name="paragraaf">
              <text:p text:style-name="paragraaf_kop"><text:span text:style-name="label"/> <text:span text:style-name="nr">1.</text:span> Algemeen</text:p>
              <text:section text:name="structuurtekst_id1-3-2-2-5-2-2" text:style-name="structuurtekst">
                <text:p text:style-name="al">Hieronder wordt per urgentiecategorie aangegeven welke documenten en bewijsstukken moeten worden meegestuurd bij de urgentieaanvraag.</text:p>
                <text:p text:style-name="al"/>
              </text:section>
            </text:section>
            <text:section text:name="paragraaf_id1-3-2-2-5-3" text:style-name="paragraaf">
              <text:p text:style-name="paragraaf_kop"><text:span text:style-name="label"/> <text:span text:style-name="nr">2.</text:span> Verlenen of ontvangen van mantelzorg </text:p>
              <text:section text:name="structuurtekst_id1-3-2-2-5-3-2" text:style-name="structuurtekst">
                <text:p text:style-name="al">Bij de aanvraag mee te sturen documenten en bewijsstukken: </text:p>
                <text:list text:style-name="id1-3-2-2-5-3-2-2">
                  <text:list-item text:style-override="id1-3-2-2-5-3-2-2-1">
                    <text:number>•</text:number>
                    <text:p text:style-name="al">Een document waaruit blijkt dat de mantelzorgontvanger recht heeft op een verstrekking vanuit de Wet langdurige zorg of de Wet maatschappelijke ondersteuning of een WMO indicatie of een CIZ indicatie; </text:p>
                  </text:list-item>
                  <text:list-item text:style-override="id1-3-2-2-5-3-2-2-2">
                    <text:number>•</text:number>
                    <text:p text:style-name="al">Mantelzorgverlener toont aan dat hij/zij minimaal 8 uur per week besteedt aan het bieden van mantelzorg;</text:p>
                  </text:list-item>
                  <text:list-item text:style-override="id1-3-2-2-5-3-2-2-3">
                    <text:number>•</text:number>
                    <text:p text:style-name="al">Aanvrager toont aan dat het aannemelijk is dat de mantelzorgrelatie langer dan 1 jaar intact blijft;</text:p>
                  </text:list-item>
                  <text:list-item text:style-override="id1-3-2-2-5-3-2-2-4">
                    <text:number>•</text:number>
                    <text:p text:style-name="al">De huidige reistijd tussen de mantelzorgontvanger en de mantelzorgverlener is minimaal 30 minuten met de auto (snelste route volgens ANWB routeplanner) of openbaar vervoer.</text:p>
                  </text:list-item>
                </text:list>
                <text:p text:style-name="al">
                <text:span text:style-name="nadrukvet">Werkproces:</text:span>
              </text:p>
                <text:list text:style-name="id1-3-2-2-5-3-2-4">
                  <text:list-item text:style-override="id1-3-2-2-5-3-2-4-1">
                    <text:number>1)</text:number>
                    <text:p text:style-name="al">De aanvrager meldt zich bij de urgentiefunctionaris;</text:p>
                  </text:list-item>
                  <text:list-item text:style-override="id1-3-2-2-5-3-2-4-2">
                    <text:number>2)</text:number>
                    <text:p text:style-name="al">De urgentiefunctionaris wijst aanvrager erop dat hij/zij bewijsstukken moet meesturen met zijn/haar aanvraag; </text:p>
                  </text:list-item>
                  <text:list-item text:style-override="id1-3-2-2-5-3-2-4-3">
                    <text:number>3)</text:number>
                    <text:p text:style-name="al">De aanvrager verstuurt zijn/haar aanvraag met bijlagen naar de urgentiefunctionaris;</text:p>
                  </text:list-item>
                  <text:list-item text:style-override="id1-3-2-2-5-3-2-4-4">
                    <text:number>4)</text:number>
                    <text:p text:style-name="al">De urgentiefunctionaris legt de aanvraag ter beoordeling voor aan de urgentiecommissie.</text:p>
                  </text:list-item>
                </text:list>
              </text:section>
            </text:section>
            <text:section text:name="paragraaf_id1-3-2-2-5-4" text:style-name="paragraaf">
              <text:p text:style-name="paragraaf_kop"><text:span text:style-name="label"/> <text:span text:style-name="nr">3.</text:span> Ontvluchten van huiselijk geweld </text:p>
              <text:section text:name="structuurtekst_id1-3-2-2-5-4-2" text:style-name="structuurtekst">
                <text:p text:style-name="al">Bij de aanvraag mee te sturen bewijsstukken en documenten:</text:p>
                <text:p text:style-name="al"/>
                <text:list text:style-name="id1-3-2-2-5-4-2-3">
                  <text:list-item text:style-override="id1-3-2-2-5-4-2-3-1">
                    <text:number>•</text:number>
                    <text:p text:style-name="al">Bewijs van aangifte bij de politie van huiselijk geweld.</text:p>
                  </text:list-item>
                  <text:list-item text:style-override="id1-3-2-2-5-4-2-3-2">
                    <text:number>•</text:number>
                    <text:p text:style-name="al">Medische verklaring van een (huis)arts of GGD dat er sprake is van huiselijk geweld.</text:p>
                  </text:list-item>
                  <text:list-item text:style-override="id1-3-2-2-5-4-2-3-3">
                    <text:number>•</text:number>
                    <text:p text:style-name="al">Schriftelijke verklaringen van Veilig thuis, wijkteam of WMO waaruit blijkt dat er sprake is van huiselijk geweld.</text:p>
                  </text:list-item>
                  <text:list-item text:style-override="id1-3-2-2-5-4-2-3-4">
                    <text:number>•</text:number>
                    <text:p text:style-name="al">Bewijs van verblijf als bedoeld in artikel 12 lid 3 Huisvestingswet 2014. </text:p>
                  </text:list-item>
                </text:list>
                <text:p text:style-name="al">
                <text:span text:style-name="nadrukvet">Werkproces:</text:span>
              </text:p>
                <text:list text:style-name="id1-3-2-2-5-4-2-5">
                  <text:list-item text:style-override="id1-3-2-2-5-4-2-5-1">
                    <text:number>1)</text:number>
                    <text:p text:style-name="al">De aanvrager meldt zich bij de urgentiefunctionaris.</text:p>
                  </text:list-item>
                  <text:list-item text:style-override="id1-3-2-2-5-4-2-5-2">
                    <text:number>2)</text:number>
                    <text:p text:style-name="al">De urgentiefunctionaris wijst erop dat aanvrager bewijsstukken mee moet sturen met zijn aanvraag. </text:p>
                  </text:list-item>
                  <text:list-item text:style-override="id1-3-2-2-5-4-2-5-3">
                    <text:number>3)</text:number>
                    <text:p text:style-name="al">De aanvrager levert bijlagen aan bij de urgentiefunctionaris. </text:p>
                  </text:list-item>
                  <text:list-item text:style-override="id1-3-2-2-5-4-2-5-4">
                    <text:number>4)</text:number>
                    <text:p text:style-name="al">De urgentiefunctionaris beoordeelt of de aangeleverde bewijsstukken voldoende overtuigend zijn.</text:p>
                  </text:list-item>
                  <text:list-item text:style-override="id1-3-2-2-5-4-2-5-5">
                    <text:number>5)</text:number>
                    <text:p text:style-name="al">De urgentiefunctionaris legt de aanvraag ter beoordeling voor aan de urgentiecommissie. </text:p>
                  </text:list-item>
                </text:list>
              </text:section>
            </text:section>
            <text:section text:name="paragraaf_id1-3-2-2-5-5" text:style-name="paragraaf">
              <text:p text:style-name="paragraaf_kop"><text:span text:style-name="label"/> <text:span text:style-name="nr">4.</text:span> Onbewoonbaar verklaarde woning </text:p>
              <text:section text:name="structuurtekst_id1-3-2-2-5-5-2" text:style-name="structuurtekst">
                <text:p text:style-name="al">Bij de aanvraag mee te sturen bewijsstukken en documenten:</text:p>
                <text:p text:style-name="al"/>
                <text:p text:style-name="al">Een rapport van politie, brandweer, verzekering of gemeente. </text:p>
                <text:p text:style-name="al"/>
                <text:p text:style-name="al">
                <text:span text:style-name="nadrukvet">Werkproces:</text:span>
              </text:p>
                <text:list text:style-name="id1-3-2-2-5-5-2-6">
                  <text:list-item text:style-override="id1-3-2-2-5-5-2-6-1">
                    <text:number>1)</text:number>
                    <text:p text:style-name="al">De aanvrager meldt zich bij de urgentiefunctionaris;</text:p>
                  </text:list-item>
                  <text:list-item text:style-override="id1-3-2-2-5-5-2-6-2">
                    <text:number>2)</text:number>
                    <text:p text:style-name="al">De urgentiefunctionaris wijst op de bewijsstukken die moeten worden meegestuurd met zijn urgentieaanvraag;</text:p>
                  </text:list-item>
                  <text:list-item text:style-override="id1-3-2-2-5-5-2-6-3">
                    <text:number>3)</text:number>
                    <text:p text:style-name="al">De urgentiefunctionaris checkt of voldoende bewijsstukken zijn aangeleverd.</text:p>
                  </text:list-item>
                  <text:list-item text:style-override="id1-3-2-2-5-5-2-6-4">
                    <text:number>4)</text:number>
                    <text:p text:style-name="al">De urgentiefunctionaris legt de aanvraag ter beoordeling voor aan de urgentiecommissie. </text:p>
                  </text:list-item>
                </text:list>
              </text:section>
            </text:section>
            <text:section text:name="paragraaf_id1-3-2-2-5-6" text:style-name="paragraaf">
              <text:p text:style-name="paragraaf_kop"><text:span text:style-name="label"/> <text:span text:style-name="nr">5.</text:span> Financiële problematiek </text:p>
              <text:section text:name="structuurtekst_id1-3-2-2-5-6-2" text:style-name="structuurtekst">
                <text:p text:style-name="al">Bij de aanvraag mee te sturen bewijsstukken en documenten: </text:p>
                <text:p text:style-name="al"/>
                <text:list text:style-name="id1-3-2-2-5-6-2-3">
                  <text:list-item text:style-override="id1-3-2-2-5-6-2-3-1">
                    <text:number>•</text:number>
                    <text:p text:style-name="al">Aanvrager toont aa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haar situatie zou gelden of aanvrager toont aan dat hij/zij recht heeft op een woonkostentoeslag;</text:p>
                  </text:list-item>
                  <text:list-item text:style-override="id1-3-2-2-5-6-2-3-2">
                    <text:number>•</text:number>
                    <text:p text:style-name="al">Aanvrager maakt daarnaast met bewijsstukken aannemelijk dat de betaalbaarheidsproblemen door een niet-verwijtbaar en onvoorziene inkomensdaling zijn ontstaan. </text:p>
                  </text:list-item>
                </text:list>
                <text:p text:style-name="al">
                <text:span text:style-name="nadrukvet">Werkproces:</text:span>
              </text:p>
                <text:list text:style-name="id1-3-2-2-5-6-2-5">
                  <text:list-item text:style-override="id1-3-2-2-5-6-2-5-1">
                    <text:number>1)</text:number>
                    <text:p text:style-name="al">De aanvrager meldt zich bij de urgentiefunctionaris.</text:p>
                  </text:list-item>
                  <text:list-item text:style-override="id1-3-2-2-5-6-2-5-2">
                    <text:number>2)</text:number>
                    <text:p text:style-name="al">De urgentiefunctionaris wijst de aanvrager op de bewijsstukken die hij/zij aan moet leveren.</text:p>
                  </text:list-item>
                  <text:list-item text:style-override="id1-3-2-2-5-6-2-5-3">
                    <text:number>3)</text:number>
                    <text:p text:style-name="al">De urgentiefunctionaris checkt of de bewijsstukken zijn aangeleverd.</text:p>
                  </text:list-item>
                  <text:list-item text:style-override="id1-3-2-2-5-6-2-5-4">
                    <text:number>4)</text:number>
                    <text:p text:style-name="al">De urgentiefunctionaris legt de aanvraag ter beoordeling voor aan de urgentiecommissie.</text:p>
                  </text:list-item>
                </text:list>
              </text:section>
            </text:section>
            <text:section text:name="paragraaf_id1-3-2-2-5-7" text:style-name="paragraaf">
              <text:p text:style-name="paragraaf_kop"><text:span text:style-name="label"/> <text:span text:style-name="nr">6.</text:span> Medische en/of psychische problematiek </text:p>
              <text:section text:name="structuurtekst_id1-3-2-2-5-7-2" text:style-name="structuurtekst">
                <text:p text:style-name="al">Bij de aanvraag mee te sturen bewijsstukken en documenten:</text:p>
                <text:p text:style-name="al"/>
                <text:list text:style-name="id1-3-2-2-5-7-2-3">
                  <text:list-item text:style-override="id1-3-2-2-5-7-2-3-1">
                    <text:number>•</text:number>
                    <text:p text:style-name="al">Verklaring van een medisch specialist waaruit blijkt dat de huidige woonsituatie leidt tot een ernstig risico voor de veiligheid, gezondheid of het functioneren van een gezinslid met medische of psychische problematiek;</text:p>
                  </text:list-item>
                  <text:list-item text:style-override="id1-3-2-2-5-7-2-3-2">
                    <text:number>•</text:number>
                    <text:p text:style-name="al">Het is op basis van de verklaring van de medisch specialist aannemelijk te achten dat de fysieke beperkingen of gezondheidsproblemen zich langer dan 1 jaar manifesteren;</text:p>
                  </text:list-item>
                  <text:list-item text:style-override="id1-3-2-2-5-7-2-3-3">
                    <text:number>•</text:number>
                    <text:p text:style-name="al">Aanvrager kan aantonen dat hij/zij heeft onderzocht of een woningaanpassing of voorziening de situatie kan verbeteren en kan beargumenteren waarom dat geen realistische oplossing is;</text:p>
                  </text:list-item>
                  <text:list-item text:style-override="id1-3-2-2-5-7-2-3-4">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 </text:p>
                  </text:list-item>
                  <text:list-item text:style-override="id1-3-2-2-5-7-2-3-5">
                    <text:number>•</text:number>
                    <text:p text:style-name="al">Aanvrager kan aannemelijk maken dat langer dan een jaar van de bedoelde voorziening gebruik wordt gemaakt;</text:p>
                  </text:list-item>
                  <text:list-item text:style-override="id1-3-2-2-5-7-2-3-6">
                    <text:number>•</text:number>
                    <text:p text:style-name="al">Aanvrager kan aannemelijk maken dat er geen andere reële oplossing voor het probleem is.</text:p>
                  </text:list-item>
                </text:list>
                <text:p text:style-name="al">
                <text:span text:style-name="nadrukvet">Werkproces:</text:span>
              </text:p>
                <text:list text:style-name="id1-3-2-2-5-7-2-5">
                  <text:list-item text:style-override="id1-3-2-2-5-7-2-5-1">
                    <text:number>1)</text:number>
                    <text:p text:style-name="al">De aanvrager meldt zich bij de urgentiefunctionaris.</text:p>
                  </text:list-item>
                  <text:list-item text:style-override="id1-3-2-2-5-7-2-5-2">
                    <text:number>2)</text:number>
                    <text:p text:style-name="al">De urgentiefunctionaris geeft aan welke documenten moeten worden aangeleverd.</text:p>
                  </text:list-item>
                  <text:list-item text:style-override="id1-3-2-2-5-7-2-5-3">
                    <text:number>3)</text:number>
                    <text:p text:style-name="al">De aanvrager levert de bedoelde documenten aan.</text:p>
                  </text:list-item>
                  <text:list-item text:style-override="id1-3-2-2-5-7-2-5-4">
                    <text:number>4)</text:number>
                    <text:p text:style-name="al">De urgentiefunctionaris controleert of benodigde documenten zijn aangeleverd. </text:p>
                  </text:list-item>
                  <text:list-item text:style-override="id1-3-2-2-5-7-2-5-5">
                    <text:number>5)</text:number>
                    <text:p text:style-name="al">De urgentiefunctionaris stuurt de aanvraag naar de urgentiecommissie.</text:p>
                  </text:list-item>
                  <text:list-item text:style-override="id1-3-2-2-5-7-2-5-6">
                    <text:number>6)</text:number>
                    <text:p text:style-name="al">Bij twijfel in bijzondere en complexe gevallen kan de urgentiecommissie bij de urgentiefunctionaris gemotiveerd aangeven dat de aangeleverde bewijsstukken onvoldoende zijn en verzoeken om aanvullend advies en/of aanvullende stukken. Hierbij wordt duidelijk aangegeven welke informatie precies ontbreekt. </text:p>
                  </text:list-item>
                  <text:list-item text:style-override="id1-3-2-2-5-7-2-5-7">
                    <text:number>7)</text:number>
                    <text:p text:style-name="al">De urgentiefunctionaris informeert aanvrager dat aanvullende advies of aanvullende stukken noodzakelijk zijn.</text:p>
                  </text:list-item>
                  <text:list-item text:style-override="id1-3-2-2-5-7-2-5-8">
                    <text:number>8)</text:number>
                    <text:p text:style-name="al">De aanvrager neemt contact op met WMO bij de gemeente. </text:p>
                  </text:list-item>
                  <text:list-item text:style-override="id1-3-2-2-5-7-2-5-9">
                    <text:number>9)</text:number>
                    <text:p text:style-name="al">WMO beoordeelt of kan worden volstaan met aanvullende informatie van de eigen medisch specialist van de aanvrager of dat WMO zelf een onafhankelijk advies moet aanvragen. </text:p>
                  </text:list-item>
                  <text:list-item text:style-override="id1-3-2-2-5-7-2-5-10">
                    <text:number>10)</text:number>
                    <text:p text:style-name="al">De urgentiefunctionaris stuurt de aanvraag met bijlagen naar de urgentiecommissie. </text:p>
                  </text:list-item>
                </text:list>
              </text:section>
            </text:section>
            <text:section text:name="paragraaf_id1-3-2-2-5-8" text:style-name="paragraaf">
              <text:p text:style-name="paragraaf_kop"><text:span text:style-name="label"/> <text:span text:style-name="nr">7.</text:span> Scheiding of relatiebreuk waarbij kinderen betrokken zijn</text:p>
              <text:section text:name="structuurtekst_id1-3-2-2-5-8-2" text:style-name="structuurtekst">
                <text:p text:style-name="al">
                <text:span text:style-name="nadrukvet">Er kan alleen urgentie aangevraagd worden als aanvrager is belast met de zorg voor een of meer kinderen beneden de leeftijd van 21 jaar.</text:span>
              </text:p>
                <text:p text:style-name="al"/>
                <text:p text:style-name="al">De aanvrager moet bewijsstukken aanleveren voor:</text:p>
                <text:p text:style-name="al"/>
                <text:list text:style-name="id1-3-2-2-5-8-2-5">
                  <text:list-item text:style-override="id1-3-2-2-5-8-2-5-1">
                    <text:number>1)</text:number>
                    <text:p text:style-name="al">Relatieverbreking;</text:p>
                  </text:list-item>
                  <text:list-item text:style-override="id1-3-2-2-5-8-2-5-2">
                    <text:number>2)</text:number>
                    <text:p text:style-name="al">Het feit dat kinderen bij hem/haar wonen.</text:p>
                  </text:list-item>
                </text:list>
                <text:p text:style-name="al">
                <text:span text:style-name="nadrukvet">De bij de aanvraag mee te sturen bewijsstukken en documenten staan hieronder per relatievorm vermeld. </text:span>
              </text:p>
                <text:p text:style-name="al">Bij een urgentieverzoek in het kader van relatieverbreking met thuiswonende kinderen dient bij voorkeur een echtscheidingsconvenant te worden overgelegd plus één of meer van de andere hierna genoemde documenten. </text:p>
                <text:p text:style-name="al"/>
                <text:p text:style-name="al">
                <text:span text:style-name="nadrukvet">Bij het beëindigen van een huwelijk: </text:span>
              </text:p>
                <text:list text:style-name="id1-3-2-2-5-8-2-10">
                  <text:list-item text:style-override="id1-3-2-2-5-8-2-10-1">
                    <text:number>•</text:number>
                    <text:p text:style-name="al">Een gezamenlijk echtscheidingsverzoek; </text:p>
                  </text:list-item>
                  <text:list-item text:style-override="id1-3-2-2-5-8-2-10-2">
                    <text:number>•</text:number>
                    <text:p text:style-name="al">Dan wel een eenzijdig echtscheidingsverzoek; </text:p>
                  </text:list-item>
                  <text:list-item text:style-override="id1-3-2-2-5-8-2-10-3">
                    <text:number>•</text:number>
                    <text:p text:style-name="al">Een beschikking van de rechtbank, waarmee het huwelijk definitief ontbonden is; </text:p>
                  </text:list-item>
                  <text:list-item text:style-override="id1-3-2-2-5-8-2-10-4">
                    <text:number>•</text:number>
                    <text:p text:style-name="al">Inschrijving van beëindiging huwelijk bij de burgerlijke stand. </text:p>
                  </text:list-item>
                </text:list>
                <text:p text:style-name="al">
                <text:span text:style-name="nadrukvet">Bij het beëindigen van een geregistreerd partnerschap: </text:span>
              </text:p>
                <text:list text:style-name="id1-3-2-2-5-8-2-12">
                  <text:list-item text:style-override="id1-3-2-2-5-8-2-12-1">
                    <text:number>•</text:number>
                    <text:p text:style-name="al">Een formele overeenkomst tot beëindiging van het partnerschap; </text:p>
                  </text:list-item>
                  <text:list-item text:style-override="id1-3-2-2-5-8-2-12-2">
                    <text:number>•</text:number>
                    <text:p text:style-name="al">Dan wel een eenzijdig verzoek aan de rechter tot ontbinding van het partnerschap; </text:p>
                  </text:list-item>
                  <text:list-item text:style-override="id1-3-2-2-5-8-2-12-3">
                    <text:number>•</text:number>
                    <text:p text:style-name="al">Een beschikking van de rechtbank, waarmee het partnerschap definitief ontbonden is en inschrijving van beëindiging bij de burgerlijke stand. </text:p>
                  </text:list-item>
                </text:list>
                <text:p text:style-name="al">
                <text:span text:style-name="nadrukvet">Bij het beëindigen van een relatie op basis van een samenlevingsovereenkomst: </text:span>
              </text:p>
                <text:list text:style-name="id1-3-2-2-5-8-2-14">
                  <text:list-item text:style-override="id1-3-2-2-5-8-2-14-1">
                    <text:number>•</text:number>
                    <text:p text:style-name="al">Een formele overeenkomst tot beëindiging van de samenlevingsovereenkomst; </text:p>
                  </text:list-item>
                  <text:list-item text:style-override="id1-3-2-2-5-8-2-14-2">
                    <text:number>•</text:number>
                    <text:p text:style-name="al">Dan wel een formele eenzijdige opzegging van de samenlevingsovereenkomst. </text:p>
                  </text:list-item>
                </text:list>
                <text:p text:style-name="al">
                <text:span text:style-name="nadrukvet">Bij het beëindigen van een samenwoonrelatie waarbij niets formeel geregeld is: </text:span>
              </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 </text:p>
                <text:list text:style-name="id1-3-2-2-5-8-2-17">
                  <text:list-item text:style-override="id1-3-2-2-5-8-2-17-1">
                    <text:number>•</text:number>
                    <text:p text:style-name="al">De aanvangsdatum van het samenwonen, blijkend uit een BRP-uittreksel; </text:p>
                  </text:list-item>
                  <text:list-item text:style-override="id1-3-2-2-5-8-2-17-2">
                    <text:number>•</text:number>
                    <text:p text:style-name="al">De regeling omtrent verblijfplaatsen zorgverdeling van kinderen, uitgedrukt in exacte tijden; </text:p>
                  </text:list-item>
                  <text:list-item text:style-override="id1-3-2-2-5-8-2-17-3">
                    <text:number>•</text:number>
                    <text:p text:style-name="al">Een regeling omtrent verdeling van gezamenlijk onroerend goed en eventueel ander gezamenlijk vermogen; </text:p>
                  </text:list-item>
                  <text:list-item text:style-override="id1-3-2-2-5-8-2-17-4">
                    <text:number>•</text:number>
                    <text:p text:style-name="al">Bij bewoning van een huurwoning informatie over de positie van de beide partners in de huurovereenkomst, om te kunnen vaststellen of eventueel het huurrecht geclaimd zou kunnen worden; </text:p>
                  </text:list-item>
                  <text:list-item text:style-override="id1-3-2-2-5-8-2-17-5">
                    <text:number>•</text:number>
                    <text:p text:style-name="al">De ontbinding van de relatie. </text:p>
                  </text:list-item>
                  <text:list-item text:style-override="id1-3-2-2-5-8-2-17-6">
                    <text:number>•</text:number>
                    <text:p text:style-name="al">Onder "geformaliseerd document" wordt verstaan: een notariële akte dan wel een vaststellingsovereenkomst, opgemaakt ten overstaan van een notaris of advocaat, ondertekend door beide partners en meeondertekend door de notaris c.q. advocaat. </text:p>
                  </text:list-item>
                </text:list>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 </text:p>
                <text:p text:style-name="al"/>
                <text:p text:style-name="al">Voor personen komend uit een onzelfstandige woonsituatie (thuissituatie of kamerbewoning) zal de eis gesteld worden dat het samenwonen tenminste twee jaar moet hebben geduurd om erkend te kunnen worden als een samenwoning die eventueel recht geeft op urgentie bij het beëindigen van die samenwoning. </text:p>
                <text:p text:style-name="al"/>
                <text:p text:style-name="al">
                <text:span text:style-name="nadrukvet">Verblijf </text:span>
              </text:p>
                <text:p text:style-name="al">Aanvrager kan aantonen dat één of meer kinderen het verblijf bij hem/haar zal/zullen hebben. </text:p>
                <text:p text:style-name="al">Dit zal altijd door middel van een formeel document moeten worden aangetoond. (b.v. convenant, overeenkomst beëindiging geregistreerd partnerschap, overeenkomst beëindiging samenlevingsovereenkomst, verklaring beëindiging samenwoning). </text:p>
                <text:p text:style-name="al"/>
                <text:p text:style-name="al">
                <text:span text:style-name="nadrukvet">Ouderlijke zorg voor minstens 50% </text:span>
              </text:p>
                <text:p text:style-name="al">Aanvrager kan aantonen dat hij/zij voor één of meer kinderen de ouderlijke zorg heeft voor minstens 50%. Dit moet worden aangetoond door middel van een officieel document (zie hierboven). Eigen verklaringen hierover zijn niet toereikend. Er kan slechts aan één van de beide ex-partners urgentie worden verleend. Indien beide ex-partners urgentie aanvragen, besluit de urgentiecommissie op basis van de haar beschikbare informatie aan wie van hen urgentie kan worden verleend. </text:p>
                <text:p text:style-name="al"/>
                <text:p text:style-name="al">
                <text:span text:style-name="nadrukvet">Verkoop onroerend goed en waarde ervan </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 </text:p>
                <text:p text:style-name="al"/>
                <text:p text:style-name="al">Dat geldt met name wanneer het over onroerend goed gaat. Er zal betrouwbare informatie moeten worden overgelegd om te kunnen bepalen of er zoveel vermogen aanwezig is dat op grond daarvan een gevraagde urgentie zou moeten worden geweigerd. Een eigen waarde toekenning door de partners zelf is in dat verband onvoldoende. Een eventuele WOZ-beschikking geeft een indicatie voor de reële marktwaarde van het betreffende onroerend goed. </text:p>
                <text:p text:style-name="al"/>
                <text:p text:style-name="al">Meer betrouwbare informatie is te vinden in: </text:p>
                <text:list text:style-name="id1-3-2-2-5-8-2-35">
                  <text:list-item text:style-override="id1-3-2-2-5-8-2-35-1">
                    <text:number>•</text:number>
                    <text:p text:style-name="al">Een recent taxatierapport (niet ouder dan één jaar); </text:p>
                  </text:list-item>
                  <text:list-item text:style-override="id1-3-2-2-5-8-2-35-2">
                    <text:number>•</text:number>
                    <text:p text:style-name="al">Een verkoopopdracht aan makelaar. In deze opdracht staat de vraagprijs waarvoor de makelaar het betreffende onroerend goed zal proberen te verkopen. Wellicht zal de vraagprijs iets boven de verwachte opbrengst liggen; </text:p>
                  </text:list-item>
                  <text:list-item text:style-override="id1-3-2-2-5-8-2-35-3">
                    <text:number>•</text:number>
                    <text:p text:style-name="al">Een verkoopovereenkomst. In deze overeenkomst wordt de gerealiseerde opbrengst vermeld. Dit kan een z.g. voorlopige koopovereenkomst zijn ofwel een notariële transportakte; </text:p>
                  </text:list-item>
                  <text:list-item text:style-override="id1-3-2-2-5-8-2-35-4">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 </text:p>
                  </text:list-item>
                </text:list>
                <text:p text:style-name="al">
                <text:span text:style-name="nadrukvet">Werkproces:</text:span>
              </text:p>
                <text:list text:style-name="id1-3-2-2-5-8-2-37">
                  <text:list-item text:style-override="id1-3-2-2-5-8-2-37-1">
                    <text:number>1)</text:number>
                    <text:p text:style-name="al">De aanvrager meldt zich bij de urgentiefunctionaris.</text:p>
                  </text:list-item>
                  <text:list-item text:style-override="id1-3-2-2-5-8-2-37-2">
                    <text:number>2)</text:number>
                    <text:p text:style-name="al">De urgentiefunctionaris geeft aan welke documenten moeten worden aangeleverd.</text:p>
                  </text:list-item>
                  <text:list-item text:style-override="id1-3-2-2-5-8-2-37-3">
                    <text:number>3)</text:number>
                    <text:p text:style-name="al">De aanvrager levert de bedoelde documenten aan.</text:p>
                  </text:list-item>
                  <text:list-item text:style-override="id1-3-2-2-5-8-2-37-4">
                    <text:number>4)</text:number>
                    <text:p text:style-name="al">De urgentiefunctionaris controleert of benodigde documenten zijn aangeleverd. </text:p>
                  </text:list-item>
                  <text:list-item text:style-override="id1-3-2-2-5-8-2-37-5">
                    <text:number>5)</text:number>
                    <text:p text:style-name="al">De urgentiefunctionaris stuurt de aanvraag naar de urgentiecommissie.</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nr"/> </text:p>
              <text:list text:style-name="id1-3-2-2-6-2-2">
                <text:list-item text:style-override="id1-3-2-2-6-2-2-1">
                  <text:number>1.</text:number>
                  <text:p text:style-name="al">
                  <text:span text:style-name="nadrukvet">Inwerkingtreding en citeertitel</text:span>
                </text:p>
                  <text:list text:style-name="id1-3-2-2-6-2-2-1-3">
                    <text:list-item text:style-override="id1-3-2-2-6-2-2-1-3-1">
                      <text:number>1)</text:number>
                      <text:p text:style-name="al">Deze “Nadere regels urgentie” worden bekendgemaakt in het elektronisch gemeenteblad en treden één dag na bekendmaking in werking en werkt terug tot 1 januari 2025.</text:p>
                    </text:list-item>
                    <text:list-item text:style-override="id1-3-2-2-6-2-2-1-3-2">
                      <text:number>2)</text:number>
                      <text:p text:style-name="al">Deze “Nadere regels urgentie” gelden tot en met 31 december 2026.</text:p>
                    </text:list-item>
                    <text:list-item text:style-override="id1-3-2-2-6-2-2-1-3-3">
                      <text:number>3)</text:number>
                      <text:p text:style-name="al">Overgangsregeling voor urgentieaanvragen</text:p>
                    </text:list-item>
                  </text:list>
                </text:list-item>
                <text:list-item text:style-override="id1-3-2-2-6-2-2-2">
                  <text:number/>
                  <text:p text:style-name="al">Conform is bepaald in artikel 14 van de huisvestingsverordening gemeente Heerde 2025 is de volgende overgangsregeling voor urgentieaanvragen van toepassing: </text:p>
                  <text:list text:style-name="id1-3-2-2-6-2-2-2-3">
                    <text:list-item text:style-override="id1-3-2-2-6-2-2-2-3-1">
                      <text:number>1.</text:number>
                      <text:p text:style-name="al">De op het moment van inwerkingtreding van de Huisvestingsverordening gemeente Heerde 2025 in de regio als urgent aangemerkte woningzoekenden behouden hun eerdere urgentie, zolang de oorspronkelijke geldigheidsduur niet is verstreken.</text:p>
                    </text:list-item>
                    <text:list-item text:style-override="id1-3-2-2-6-2-2-2-3-2">
                      <text:number>2.</text:number>
                      <text:p text:style-name="al">Aanvragen die zijn ingediend vóór het tijdstip van inwerkingtreding van de Huisvestingsverordening gemeente Heerde 2025 worden getoetst aan de Huisvestingsverordening gemeente Heerde 2021. </text:p>
                    </text:list-item>
                    <text:list-item text:style-override="id1-3-2-2-6-2-2-2-3-3">
                      <text:number>3.</text:number>
                      <text:p text:style-name="al">Al verleende vergunningen onder de Huisvestingsverordening gemeente Heerde 2021 worden gelijkgesteld met de vergunningen in deze verordening.</text:p>
                    </text:list-item>
                  </text:list>
                </text:list-item>
                <text:list-item text:style-override="id1-3-2-2-6-2-2-3">
                  <text:number>4)</text:number>
                  <text:p text:style-name="al">Deze nadere regels worden aangehaald als “Nadere regels urgentie – Grondslag: Huisvestingsverordening gemeente Heerde 2025”.</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0 mei 2025,</text:span></text:p>
            <text:p><text:span text:style-name="functie"/></text:p>
          </text:section>
          <text:section text:name="ondertekening_id1-3-2-3-2">
            <text:p><text:span text:style-name="functie"/></text:p>
            <text:p><text:span text:style-name="functie">Burgemeester en wethouders van Heerde,</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4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Huisvesting | Organisatie en beleid</meta:user-defined>
    <meta:user-defined meta:name="DC.source">artikel 13 van de Huisvestingsverordening gemeente Heerde 2025]|[https://lokaleregelgeving.overheid.nl/CVDR739211/1#hoofdstuk_4_artikel_13</meta:user-defined>
    <meta:user-defined meta:name="DCTERMS.alternative">Nadere regels urgentie – Grondslag: Huisvestingsverordening gemeente Heerde 2025</meta:user-defined>
    <dc:language>nl</dc:language>
    <meta:user-defined meta:name="OVERHEIDop.locatietype/OVERHEIDop.gebiedsmarkering">Gemeente</meta:user-defined>
    <meta:user-defined meta:name="DC.title">Nadere regels urgentie – Grondslag: Huisvestingsverordening gemeente Heerde 2025</meta:user-defined>
    <meta:user-defined meta:name="DCTERMS.W3CDTF/DCTERMS.available">2025-05-28</meta:user-defined>
    <meta:user-defined meta:name="DCTERMS.W3CDTF/OVERHEIDop.jaargang">2025</meta:user-defined>
    <meta:user-defined meta:name="OVERHEIDop.publicationIssue">229410</meta:user-defined>
    <meta:user-defined meta:name="OVERHEIDop.betreftRegeling">CVDR739717_1</meta:user-defined>
    <meta:user-defined meta:name="xs:date/OVERHEIDop.startdatum">2025-05-29</meta:user-defined>
    <meta:user-defined meta:name="xs:date/OVERHEIDop.einddatum">2026-12-31</meta:user-defined>
    <meta:user-defined meta:name="OVERHEIDop.GmbID/DC.identifier">gmb-2025-229410</meta:user-defined>
    <meta:user-defined meta:name="OVERHEIDop.versieInformatie"/>
  </office:meta>
</office:document-meta>
</file>