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last-al">De burgemeester van Woensdrecht heeft vergunning gegeven voor het evenement Cyclo Cross weekend  Huijbergen op 18 en 19 januari 2025 van 09.00 uur tot 17.00 uur op een terrein aan de Weg naar Wouw e.o. te Huij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2941</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1</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1</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73Z202501100000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Evenementenvergunning</meta:user-defined>
    <meta:user-defined meta:name="DCTERMS.W3CDTF/DCTERMS.available">2025-01-20</meta:user-defined>
    <meta:user-defined meta:name="DCTERMS.W3CDTF/OVERHEIDop.jaargang">2025</meta:user-defined>
    <meta:user-defined meta:name="OVERHEIDop.publicationIssue">22941</meta:user-defined>
    <meta:user-defined meta:name="OVERHEIDop.GmbID/DC.identifier">gmb-2025-22941</meta:user-defined>
    <meta:user-defined meta:name="OVERHEIDop.versieInformatie"/>
  </office:meta>
</office:document-meta>
</file>