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2 juni 2025 tot 4 juni 2025 ter hoogte van Gerdina’s Ho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van 2 juni 2025 tot 4 juni 2025 ter hoogte van Gerdina’s Hof Geldermalsen. (verzonden op 16 me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hoogwerker op de openbare weg van 2 juni 2025 tot 4 juni 2025 ter hoogte van Gerdina’s Hof te Geldermalsen</meta:user-defined>
    <meta:user-defined meta:name="DCTERMS.W3CDTF/DCTERMS.available">2025-05-27</meta:user-defined>
    <meta:user-defined meta:name="DCTERMS.W3CDTF/OVERHEIDop.jaargang">2025</meta:user-defined>
    <meta:user-defined meta:name="OVERHEIDop.publicationIssue">229409</meta:user-defined>
    <meta:user-defined meta:name="OVERHEIDop.GmbID/DC.identifier">gmb-2025-229409</meta:user-defined>
    <meta:user-defined meta:name="OVERHEIDop.versieInformatie"/>
  </office:meta>
</office:document-meta>
</file>