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raam van de watermolen aan Spoordonkseweg 13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het dakraam van de watermolen aan Spoordonkseweg 130 5688KE Oirschot. Het kenmerk van de gemeente voor deze zaak is 0823672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4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256</meta:user-defined>
    <meta:user-defined meta:name="DCTERMS.abstract">vervangen van het dakraam van de watermo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het dakraam van de watermolen aan Spoordonkseweg 130 5688KE Oirschot</meta:user-defined>
    <meta:user-defined meta:name="DCTERMS.W3CDTF/DCTERMS.available">2025-05-26</meta:user-defined>
    <meta:user-defined meta:name="DCTERMS.W3CDTF/OVERHEIDop.jaargang">2025</meta:user-defined>
    <meta:user-defined meta:name="OVERHEIDop.publicationIssue">229408</meta:user-defined>
    <meta:user-defined meta:name="OVERHEIDop.GmbID/DC.identifier">gmb-2025-229408</meta:user-defined>
    <meta:user-defined meta:name="OVERHEIDop.versieInformatie"/>
  </office:meta>
</office:document-meta>
</file>