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ansplein 52 D</text:p>
      <text:section text:name="zakelijke-mededeling_id1-3-2" text:style-name="zakelijke-mededeling">
        <text:section text:name="zakelijke-mededeling-tekst_id1-3-2-1" text:style-name="zakelijke-mededeling-tekst">
          <text:section text:name="tekst_id1-3-2-1-1" text:style-name="tekst">
            <text:p text:style-name="common-al">Alcoholwetvergunning en exploitatievergunning</text:p>
            <text:p text:style-name="common-al">Voor: Restaurant Cilli    </text:p>
            <text:p text:style-name="common-al">Locatie: Jansplein 52 D</text:p>
            <text:p text:style-name="common-al">Betreft: Vestiging nieuwe onderneming    </text:p>
            <text:p text:style-name="common-al">Zaaknummer: 4469690 </text:p>
            <text:p text:style-name="common-al">Verzenddatum besluit: 22 me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4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lcoholwetvergunning en exploitatievergunning, Jansplein 52 D</meta:user-defined>
    <meta:user-defined meta:name="DCTERMS.W3CDTF/DCTERMS.available">2025-05-26</meta:user-defined>
    <meta:user-defined meta:name="DCTERMS.W3CDTF/OVERHEIDop.jaargang">2025</meta:user-defined>
    <meta:user-defined meta:name="OVERHEIDop.publicationIssue">229407</meta:user-defined>
    <meta:user-defined meta:name="OVERHEIDop.GmbID/DC.identifier">gmb-2025-229407</meta:user-defined>
    <meta:user-defined meta:name="OVERHEIDop.versieInformatie"/>
  </office:meta>
</office:document-meta>
</file>