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adhuislaan en Raadhuisplein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: 2025-007236</text:p>
            <text:p text:style-name="common-al">Datum: 5 juli 2025 , van 10.00 uur tot 16.30 uur.</text:p>
            <text:p text:style-name="common-al">Omschrijving: Open dag gemeente Pekela, viering 35 jarig jubileum</text:p>
            <text:p text:style-name="common-al">Locatie: Aan de Raadhuislaan, Raadhuisplein en aangrenzende park te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94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7236</meta:user-defined>
    <meta:user-defined meta:name="DCTERMS.abstract">Open dag gemeente Pekela, viering 35 jarig jubileum</meta:user-defined>
    <dc:language>nl</dc:language>
    <meta:user-defined meta:name="OVERHEIDop.locatietype/OVERHEIDop.gebiedsmarkering">Weg</meta:user-defined>
    <meta:user-defined meta:name="DC.title">Aanvraag evenementenvergunning Raadhuislaan en Raadhuisplein te Oude Pekela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02</meta:user-defined>
    <meta:user-defined meta:name="OVERHEIDop.GmbID/DC.identifier">gmb-2025-229402</meta:user-defined>
    <meta:user-defined meta:name="OVERHEIDop.versieInformatie"/>
  </office:meta>
</office:document-meta>
</file>