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de Feestweek Herwijnen in de feesttent van 24 juni 2025 tot en met 28 juni 2025 aan Dorpsplein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Feestweek Herwijnen in de feesttent op het Dorpsplein in Herwijnen van 24 juni 2025 tot en met 28 juni 2025 (verzonden 19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de Feestweek Herwijnen in de feesttent van 24 juni 2025 tot en met 28 juni 2025 aan Dorpsplein te Herwijnen</meta:user-defined>
    <meta:user-defined meta:name="DCTERMS.W3CDTF/DCTERMS.available">2025-05-27</meta:user-defined>
    <meta:user-defined meta:name="DCTERMS.W3CDTF/OVERHEIDop.jaargang">2025</meta:user-defined>
    <meta:user-defined meta:name="OVERHEIDop.publicationIssue">229400</meta:user-defined>
    <meta:user-defined meta:name="OVERHEIDop.GmbID/DC.identifier">gmb-2025-229400</meta:user-defined>
    <meta:user-defined meta:name="OVERHEIDop.versieInformatie"/>
  </office:meta>
</office:document-meta>
</file>